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7" style:family="table-row">
      <style:table-row-properties fo:keep-together="always" style:use-optimal-row-height="false"/>
    </style:style>
    <style:style style:name="Tabela2.13" style:family="table-row">
      <style:table-row-properties style:min-row-height="0.503cm" fo:keep-together="always" style:use-optimal-row-height="false"/>
    </style:style>
    <style:style style:name="Tabela2.25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4ba748" officeooo:paragraph-rsid="004ba748" style:font-weight-asian="bold"/>
    </style:style>
    <style:style style:name="P18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4ba748" officeooo:paragraph-rsid="004c5e4d" style:font-weight-asian="bold"/>
    </style:style>
    <style:style style:name="P19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4ba748" officeooo:paragraph-rsid="004ba748" style:font-weight-asian="bold"/>
    </style:style>
    <style:style style:name="P20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56859e" officeooo:paragraph-rsid="0056859e" style:font-weight-asian="bold"/>
    </style:style>
    <style:style style:name="P21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55b273" style:font-weight-asian="bold"/>
    </style:style>
    <style:style style:name="P22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567aa9" style:font-weight-asian="bold"/>
    </style:style>
    <style:style style:name="P23" style:family="paragraph" style:parent-style-name="Standard">
      <style:text-properties fo:font-weight="bold" officeooo:rsid="004839bd" officeooo:paragraph-rsid="004839bd" style:font-weight-asian="bold" style:font-weight-complex="bold"/>
    </style:style>
    <style:style style:name="P24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fo:font-weight="bold" officeooo:paragraph-rsid="003ce21f" style:font-weight-asian="bold" style:font-weight-complex="bold"/>
    </style:style>
    <style:style style:name="P26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27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vertical-align="top">
        <style:tab-stops/>
      </style:paragraph-properties>
      <style:text-properties officeooo:paragraph-rsid="003ce21f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fo:font-style="normal" fo:font-weight="normal" officeooo:paragraph-rsid="003ce21f" style:font-style-asian="normal" style:font-weight-asian="normal" style:font-name-complex="Verdana1" style:font-style-complex="normal" style:font-weight-complex="normal"/>
    </style:style>
    <style:style style:name="P29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fo:font-weight="bold" officeooo:paragraph-rsid="003da2e6" style:font-weight-asian="bold" style:font-weight-complex="bold"/>
    </style:style>
    <style:style style:name="P30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officeooo:paragraph-rsid="003da2e6"/>
    </style:style>
    <style:style style:name="P31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font-name="Verdana1" fo:font-weight="normal" officeooo:paragraph-rsid="003da2e6" style:font-weight-asian="normal" style:font-name-complex="Verdana1" style:font-weight-complex="normal"/>
    </style:style>
    <style:style style:name="P32" style:family="paragraph" style:parent-style-name="Standard">
      <style:text-properties fo:font-weight="bold" officeooo:rsid="004c736f" officeooo:paragraph-rsid="004c736f" style:font-weight-asian="bold" style:font-weight-complex="bold"/>
    </style:style>
    <style:style style:name="P33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4a5b5b"/>
    </style:style>
    <style:style style:name="P34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weight="normal" officeooo:paragraph-rsid="004a5b5b" style:font-weight-asian="normal" style:font-weight-complex="normal"/>
    </style:style>
    <style:style style:name="P35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weight="normal" officeooo:rsid="004be4ca" officeooo:paragraph-rsid="004a5b5b" style:font-weight-asian="normal" style:font-weight-complex="normal"/>
    </style:style>
    <style:style style:name="P36" style:family="paragraph" style:parent-style-name="Standard">
      <style:text-properties fo:font-weight="bold" officeooo:rsid="004a50f3" officeooo:paragraph-rsid="004a50f3" style:font-weight-asian="bold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officeooo:paragraph-rsid="004a50f3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weight="normal" officeooo:paragraph-rsid="004a50f3" style:font-weight-asian="normal" style:font-weight-complex="normal"/>
    </style:style>
    <style:style style:name="P39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vertical-align="top">
        <style:tab-stops/>
      </style:paragraph-properties>
      <style:text-properties style:font-name="Verdana1" fo:font-weight="normal" officeooo:paragraph-rsid="004a50f3" style:font-weight-asian="normal" style:font-name-complex="Verdana1" style:font-weight-complex="normal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Header">
      <loext:graphic-properties draw:fill="none"/>
      <style:paragraph-properties fo:margin-left="0cm" fo:margin-right="0cm" style:line-height-at-least="0.002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top">
        <style:tab-stops/>
      </style:paragraph-properties>
      <style:text-properties style:font-name="Verdana1" fo:font-weight="normal" officeooo:paragraph-rsid="004a50f3" style:font-weight-asian="normal" style:font-name-complex="Verdana1" style:font-weight-complex="normal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4839bd" officeooo:paragraph-rsid="004839bd" fo:background-color="transparent" style:font-weight-asian="bold" style:font-name-complex="Courier New"/>
    </style:style>
    <style:style style:name="P42" style:family="paragraph" style:parent-style-name="Standard">
      <style:paragraph-properties fo:line-height="100%" fo:text-align="justify" style:justify-single-word="false"/>
      <style:text-properties officeooo:paragraph-rsid="00428dfb"/>
    </style:style>
    <style:style style:name="P43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3147fc"/>
    </style:style>
    <style:style style:name="T2" style:family="text">
      <style:text-properties officeooo:rsid="003867df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4c5e4d"/>
    </style:style>
    <style:style style:name="T6" style:family="text"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Verdana1" fo:font-size="10pt" fo:font-style="normal" fo:font-weight="normal" officeooo:rsid="004c5e4d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font-name="Verdana1" fo:font-size="10pt" fo:font-style="normal" fo:font-weight="normal" officeooo:rsid="004c5e4d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font-name="Verdana1" fo:font-size="10pt" fo:font-style="normal" fo:font-weight="normal" officeooo:rsid="0024b2c4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font-name="Verdana1" fo:font-size="10pt" fo:font-style="normal" fo:font-weight="normal" officeooo:rsid="0029db5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officeooo:rsid="0055faae"/>
    </style:style>
    <style:style style:name="T13" style:family="text">
      <style:text-properties style:font-name="Verdana1" fo:font-size="10pt" fo:font-style="normal" style:text-underline-style="solid" style:text-underline-width="auto" style:text-underline-color="font-color" officeooo:rsid="004c5e4d" style:font-size-asian="10pt" style:font-style-asian="normal" style:font-size-complex="10pt" style:font-style-complex="normal" style:font-weight-complex="bold"/>
    </style:style>
    <style:style style:name="T14" style:family="text">
      <style:text-properties fo:color="#000000" loext:opacity="100%" style:font-name="Verdana1" fo:font-size="10pt" fo:font-style="normal" style:text-underline-style="solid" style:text-underline-width="auto" style:text-underline-color="font-color" officeooo:rsid="004ba748" style:font-size-asian="10pt" style:font-style-asian="normal" style:font-size-complex="10pt" style:font-style-complex="normal" style:font-weight-complex="bold"/>
    </style:style>
    <style:style style:name="T15" style:family="text">
      <style:text-properties fo:color="#000000" loext:opacity="100%" style:font-name="Verdana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 style:font-weight-complex="bold"/>
    </style:style>
    <style:style style:name="T16" style:family="text">
      <style:text-properties fo:color="#000000" loext:opacity="100%" style:font-name="Verdana1" fo:font-size="10pt" fo:font-style="normal" fo:font-weight="normal" officeooo:rsid="004ba748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font-name="Verdana1" fo:font-size="10pt" fo:font-style="normal" style:text-underline-style="solid" style:text-underline-width="auto" style:text-underline-color="font-color" officeooo:rsid="00567aa9" style:font-size-asian="10pt" style:font-style-asian="normal" style:font-size-complex="10pt" style:font-style-complex="normal" style:font-weight-complex="bold"/>
    </style:style>
    <style:style style:name="T18" style:family="text">
      <style:text-properties fo:color="#000000" loext:opacity="100%" style:font-name="Verdana1" fo:font-size="10pt" fo:font-style="normal" fo:font-weight="normal" officeooo:rsid="00567aa9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loext:opacity="100%" style:font-name="Verdana1" fo:font-size="10pt" fo:font-style="normal" style:text-underline-style="solid" style:text-underline-width="auto" style:text-underline-color="font-color" officeooo:rsid="0056859e" style:font-size-asian="10pt" style:font-style-asian="normal" style:font-size-complex="10pt" style:font-style-complex="normal" style:font-weight-complex="bold"/>
    </style:style>
    <style:style style:name="T20" style:family="text">
      <style:text-properties officeooo:rsid="0056859e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/>
    </style:style>
    <style:style style:name="T23" style:family="text">
      <style:text-properties style:font-name="Verdana1" style:font-name-complex="Verdana1"/>
    </style:style>
    <style:style style:name="T24" style:family="text">
      <style:text-properties style:font-name="Verdana1" officeooo:rsid="000fbd9e" style:font-name-complex="Verdana1"/>
    </style:style>
    <style:style style:name="T25" style:family="text">
      <style:text-properties style:font-name="Verdana1" fo:font-weight="normal" officeooo:rsid="000fbd9e" style:font-weight-asian="normal" style:font-name-complex="Verdana1" style:font-weight-complex="normal"/>
    </style:style>
    <style:style style:name="T26" style:family="text">
      <style:text-properties style:font-name="Verdana1" fo:font-weight="normal" style:font-weight-asian="normal" style:font-name-complex="Verdana1" style:font-weight-complex="normal"/>
    </style:style>
    <style:style style:name="T27" style:family="text">
      <style:text-properties style:font-name="Verdana1" officeooo:rsid="00133652" style:font-name-complex="Verdana1"/>
    </style:style>
    <style:style style:name="T28" style:family="text">
      <style:text-properties style:font-name="Verdana1" fo:font-weight="normal" officeooo:rsid="00133652" style:font-weight-asian="normal" style:font-name-complex="Verdana1" style:font-weight-complex="normal"/>
    </style:style>
    <style:style style:name="T29" style:family="text">
      <style:text-properties style:font-name="Verdana1" officeooo:rsid="0043d6d1" style:font-name-complex="Verdana1"/>
    </style:style>
    <style:style style:name="T30" style:family="text">
      <style:text-properties style:font-name="Verdana1" fo:font-weight="normal" officeooo:rsid="0043d6d1" style:font-weight-asian="normal" style:font-name-complex="Verdana1" style:font-weight-complex="normal"/>
    </style:style>
    <style:style style:name="T31" style:family="text">
      <style:text-properties style:text-position="super 58%" style:font-name="Verdana1" fo:font-weight="normal" officeooo:rsid="0043d6d1" style:font-weight-asian="normal" style:font-name-complex="Verdana1" style:font-weight-complex="normal"/>
    </style:style>
    <style:style style:name="T32" style:family="text">
      <style:text-properties officeooo:rsid="0043d6d1"/>
    </style:style>
    <style:style style:name="T33" style:family="text">
      <style:text-properties style:text-position="super 58%" fo:font-weight="bold" style:font-weight-asian="bold"/>
    </style:style>
    <style:style style:name="T34" style:family="text">
      <style:text-properties fo:font-weight="bold" officeooo:rsid="004be4ca" style:font-weight-asian="bold"/>
    </style:style>
    <style:style style:name="T35" style:family="text">
      <style:text-properties officeooo:rsid="004be4ca"/>
    </style:style>
    <style:style style:name="T36" style:family="text">
      <style:text-properties fo:font-weight="bold" officeooo:rsid="00142b8e" style:font-weight-asian="bold"/>
    </style:style>
    <style:style style:name="T37" style:family="text">
      <style:text-properties fo:font-weight="bold" officeooo:rsid="000f672b" style:font-weight-asian="bold"/>
    </style:style>
    <style:style style:name="T38" style:family="text">
      <style:text-properties style:font-name="DejaVuSans" fo:font-size="10pt" officeooo:rsid="000f672b" style:font-size-asian="10pt" style:font-name-complex="DejaVuSans"/>
    </style:style>
    <style:style style:name="T39" style:family="text">
      <style:text-properties officeooo:rsid="000f672b"/>
    </style:style>
    <style:style style:name="T40" style:family="text">
      <style:text-properties style:text-position="super 58%" officeooo:rsid="004be4ca"/>
    </style:style>
    <style:style style:name="T41" style:family="text">
      <style:text-properties officeooo:rsid="004a50f3"/>
    </style:style>
    <style:style style:name="T42" style:family="text">
      <style:text-properties fo:color="#000000" loext:opacity="100%" style:font-name="Verdana1" fo:font-size="10pt" fo:font-weight="bold" officeooo:rsid="00132d2f" style:font-size-asian="10pt" style:font-weight-asian="bold" style:font-size-complex="10pt" style:font-weight-complex="bold"/>
    </style:style>
    <style:style style:name="T43" style:family="text">
      <style:text-properties fo:color="#000000" loext:opacity="100%" style:font-name="Verdana1"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428dfb" style:text-blinking="false" fo:background-color="transparent" loext:char-shading-value="0" style:font-size-asian="10pt" style:font-weight-asian="bold" style:font-size-complex="10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name-asian="Verdana2" style:font-size-asian="10pt" style:font-weight-asian="normal" style:font-name-complex="Courier New1" style:font-size-complex="10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name-asian="Verdana2" style:font-size-asian="10pt" style:font-weight-asian="normal" style:font-name-complex="Verdana2" style:font-size-complex="10pt" style:font-style-complex="italic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4d776e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Verdana" fo:font-size="10pt" fo:font-style="italic" style:text-underline-style="none" fo:font-weight="normal" style:text-blinking="false" fo:background-color="transparent" loext:char-shading-value="0" style:font-name-asian="Verdana2" style:font-size-asian="10pt" style:font-style-asian="italic" style:font-weight-asian="normal" style:font-name-complex="Verdana2" style:font-size-complex="10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53" style:family="text">
      <style:text-properties fo:color="#000000" loext:opacity="100%" style:font-name="Verdana1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1</text:span><text:span text:style-name="T2">9</text:span> de maio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4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<text:span text:style-name="T2">12/5</text:span>/2025;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7">2.</text:p>
          </table:table-cell>
          <table:table-cell table:style-name="Tabela2.A1" table:number-columns-spanned="2" office:value-type="string">
            <text:p text:style-name="P18">PROAD n.º <text:span text:style-name="T5">16342</text:span>/202<text:span text:style-name="T5">4</text:span><text:span text:style-name="T6"> – </text:span><text:span text:style-name="T7">Proposta de Resolução Administrativa que a</text:span><text:span text:style-name="T8">ltera a R</text:span><text:span text:style-name="T9">A</text:span><text:span text:style-name="T8"> TRT6 n.° </text:span><text:span text:style-name="T10">2</text:span><text:span text:style-name="T11">7</text:span><text:span text:style-name="T8">/202</text:span><text:span text:style-name="T11">2</text:span><text:span text:style-name="T8">, </text:span><text:span text:style-name="T9">a qual</text:span><text:span text:style-name="T8"> </text:span><text:span text:style-name="T11">d</text:span><text:span text:style-name="T8">ispõe sobre a segurança institucional no âmbito do T</text:span><text:span text:style-name="T9">RT6;</text:span></text:p>
            <text:p text:style-name="P19"/>
          </table:table-cell>
          <table:covered-table-cell/>
        </table:table-row>
        <table:table-row>
          <table:table-cell table:style-name="Tabela2.A1" office:value-type="string">
            <text:p text:style-name="P20">3.</text:p>
          </table:table-cell>
          <table:table-cell table:style-name="Tabela2.A1" table:number-columns-spanned="2" office:value-type="string">
            <text:p text:style-name="P21">PROAD n.º <text:span text:style-name="T12">9232</text:span>/2025 - <text:span text:style-name="T7">Proposta de Resolução Administrativa que </text:span><text:span text:style-name="T13">a</text:span><text:span text:style-name="T14">ltera </text:span><text:span text:style-name="T15">o art. 99</text:span><text:span text:style-name="T8"> do Regimento Interno deste Regional (R</text:span><text:span text:style-name="T9">A</text:span><text:span text:style-name="T16"> TRT6 n.° </text:span><text:span text:style-name="T10">2</text:span><text:span text:style-name="T8">2</text:span><text:span text:style-name="T16">/202</text:span><text:span text:style-name="T8">1)</text:span><text:span text:style-name="T9">;</text:span></text:p>
            <text:p text:style-name="P21"><text:span text:style-name="T9"/></text:p>
          </table:table-cell>
          <table:covered-table-cell/>
        </table:table-row>
        <table:table-row>
          <table:table-cell table:style-name="Tabela2.A1" office:value-type="string">
            <text:p text:style-name="P20">4.</text:p>
          </table:table-cell>
          <table:table-cell table:style-name="Tabela2.A1" table:number-columns-spanned="2" office:value-type="string">
            <text:p text:style-name="P22">PROAD n.º <text:span text:style-name="T12">9232</text:span>/2025 - <text:span text:style-name="T7">Proposta de Resolução Administrativa que </text:span><text:span text:style-name="T13">a</text:span><text:span text:style-name="T14">ltera </text:span><text:span text:style-name="T15">o art. </text:span><text:span text:style-name="T17">123 e insere o art. 126-A</text:span><text:span text:style-name="T18"> n</text:span><text:span text:style-name="T8">o Regimento Interno deste Regional (R</text:span><text:span text:style-name="T9">A</text:span><text:span text:style-name="T16"> TRT6 n.° </text:span><text:span text:style-name="T10">2</text:span><text:span text:style-name="T8">2</text:span><text:span text:style-name="T16">/202</text:span><text:span text:style-name="T8">1)</text:span><text:span text:style-name="T9">;</text:span></text:p>
            <text:p text:style-name="P22"><text:span text:style-name="T9"/></text:p>
          </table:table-cell>
          <table:covered-table-cell/>
        </table:table-row>
        <table:table-row>
          <table:table-cell table:style-name="Tabela2.A1" office:value-type="string">
            <text:p text:style-name="P20">5.</text:p>
          </table:table-cell>
          <table:table-cell table:style-name="Tabela2.A1" table:number-columns-spanned="2" office:value-type="string">
            <text:p text:style-name="P22">PROAD n.º <text:span text:style-name="T12">9232</text:span>/2025 - <text:span text:style-name="T7">Proposta de Resolução Administrativa que </text:span><text:span text:style-name="T13">a</text:span><text:span text:style-name="T14">ltera </text:span><text:span text:style-name="T15">o </text:span><text:span text:style-name="T19">parágrafo único do </text:span><text:span text:style-name="T15">art. </text:span><text:span text:style-name="T19">2</text:span><text:span text:style-name="T15">9</text:span><text:span text:style-name="T8"> do Regimento Interno deste Regional (R</text:span><text:span text:style-name="T9">A</text:span><text:span text:style-name="T16"> TRT6 n.° </text:span><text:span text:style-name="T10">2</text:span><text:span text:style-name="T8">2</text:span><text:span text:style-name="T16">/202</text:span><text:span text:style-name="T8">1)</text:span><text:span text:style-name="T9">;</text:span></text:p>
            <text:p text:style-name="P22"><text:span text:style-name="T9"/></text:p>
          </table:table-cell>
          <table:covered-table-cell/>
        </table:table-row>
        <table:table-row>
          <table:table-cell table:style-name="Tabela2.A1" office:value-type="string">
            <text:p text:style-name="P20">6.</text:p>
          </table:table-cell>
          <table:table-cell table:style-name="Tabela2.A1" table:number-columns-spanned="2" office:value-type="string">
            <text:p text:style-name="P22">PROAD n.º <text:span text:style-name="T12">9232</text:span>/2025 - <text:span text:style-name="T7">Proposta de Resolução Administrativa que </text:span><text:span text:style-name="T13">a</text:span><text:span text:style-name="T14">ltera </text:span><text:span text:style-name="T15">o art. </text:span><text:span text:style-name="T19">22</text:span><text:span text:style-name="T15">9</text:span><text:span text:style-name="T8"> do Regimento Interno deste Regional (R</text:span><text:span text:style-name="T9">A</text:span><text:span text:style-name="T16"> TRT6 n.° </text:span><text:span text:style-name="T10">2</text:span><text:span text:style-name="T8">2</text:span><text:span text:style-name="T16">/202</text:span><text:span text:style-name="T8">1)</text:span><text:span text:style-name="T9">;</text:span></text:p>
            <text:p text:style-name="P22"><text:span text:style-name="T9"/></text:p>
          </table:table-cell>
          <table:covered-table-cell/>
        </table:table-row>
        <table:table-row table:style-name="Tabela2.7">
          <table:table-cell table:style-name="Tabela2.A1" table:number-rows-spanned="3" office:value-type="string">
            <text:p text:style-name="P23"><text:span text:style-name="T20">7</text:span>.</text:p>
          </table:table-cell>
          <table:table-cell table:style-name="Tabela2.A1" office:value-type="string">
            <text:p text:style-name="P24"><text:span text:style-name="Fonte_20_parág._20_padrão"><text:span text:style-name="T21">Referência</text:span></text:span><text:span text:style-name="Fonte_20_parág._20_padrão"><text:span text:style-name="T22">:<text:tab/></text:span></text:span></text:p>
          </table:table-cell>
          <table:table-cell table:style-name="Tabela2.A1" office:value-type="string">
            <text:p text:style-name="P25"><text:span text:style-name="T23">PROAD n.º </text:span><text:span text:style-name="T24">8270</text:span><text:span text:style-name="T23">/2025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6">Recorrente:</text:p>
          </table:table-cell>
          <table:table-cell table:style-name="Tabela2.A1" office:value-type="string">
            <text:p text:style-name="P27"><text:span text:style-name="T25">Maria Clara Saboya A. Bernardino</text:span><text:span text:style-name="T26"> – Desemb</text:span><text:span text:style-name="T23">argadora do TRT6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6">Assunto:</text:p>
            <text:p text:style-name="P26"/>
          </table:table-cell>
          <table:table-cell table:style-name="Tabela2.A1" office:value-type="string">
            <text:p text:style-name="P28">Averbação de dia trabalhado durante férias, para compensação em época oportuna;</text:p>
            <text:p text:style-name="P28"/>
          </table:table-cell>
        </table:table-row>
        <table:table-row table:style-name="Tabela2.7">
          <table:table-cell table:style-name="Tabela2.A1" table:number-rows-spanned="3" office:value-type="string">
            <text:p text:style-name="P23"><text:span text:style-name="T20">8</text:span>.</text:p>
          </table:table-cell>
          <table:table-cell table:style-name="Tabela2.A1" office:value-type="string">
            <text:p text:style-name="P24"><text:span text:style-name="Fonte_20_parág._20_padrão"><text:span text:style-name="T21">Referência</text:span></text:span><text:span text:style-name="Fonte_20_parág._20_padrão"><text:span text:style-name="T22">:<text:tab/></text:span></text:span></text:p>
          </table:table-cell>
          <table:table-cell table:style-name="Tabela2.A1" office:value-type="string">
            <text:p text:style-name="P29"><text:span text:style-name="T23">PROAD n.º </text:span><text:span text:style-name="T27">8598</text:span><text:span text:style-name="T23">/202</text:span><text:span text:style-name="T27">5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6">Recorrente:</text:p>
          </table:table-cell>
          <table:table-cell table:style-name="Tabela2.A1" office:value-type="string">
            <text:p text:style-name="P30"><text:span text:style-name="T28">Ivan de Souza Valença Alves</text:span><text:span text:style-name="T26"> - Desembargador do TRT6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6">Assunto:</text:p>
            <text:p text:style-name="P26"/>
          </table:table-cell>
          <table:table-cell table:style-name="Tabela2.A1" office:value-type="string">
            <text:p text:style-name="P31">Compensação de dias trabalhados em férias/recesso/ plantão judiciário;</text:p>
            <text:p text:style-name="P31"/>
          </table:table-cell>
        </table:table-row>
        <table:table-row table:style-name="Tabela2.13">
          <table:table-cell table:style-name="Tabela2.A1" table:number-rows-spanned="3" office:value-type="string">
            <text:p text:style-name="P23"><text:span text:style-name="T20">9</text:span>.</text:p>
          </table:table-cell>
          <table:table-cell table:style-name="Tabela2.A1" office:value-type="string">
            <text:p text:style-name="P24"><text:span text:style-name="Fonte_20_parág._20_padrão"><text:span text:style-name="T21">Referência</text:span></text:span><text:span text:style-name="Fonte_20_parág._20_padrão"><text:span text:style-name="T22">:<text:tab/></text:span></text:span></text:p>
          </table:table-cell>
          <table:table-cell table:style-name="Tabela2.A1" office:value-type="string">
            <text:p text:style-name="P25"><text:span text:style-name="T23">PROAD n.º </text:span><text:span text:style-name="T29">8789</text:span><text:span text:style-name="T23">/2025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6">Recorrente:</text:p>
          </table:table-cell>
          <table:table-cell table:style-name="Tabela2.A1" office:value-type="string">
            <text:p text:style-name="P27"><text:span text:style-name="T30">Roberta Corrêa de Araújo</text:span><text:span text:style-name="T26"> – </text:span><text:span text:style-name="T30">Juíza Titular da 14.</text:span><text:span text:style-name="T31">a</text:span><text:span text:style-name="T30"> Vara do Trabalho do Recife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6">Assunto:</text:p>
            <text:p text:style-name="P26"/>
          </table:table-cell>
          <table:table-cell table:style-name="Tabela2.A1" office:value-type="string">
            <text:p text:style-name="P28"><text:span text:style-name="T32">Afastamento da jurisdição</text:span>;</text:p>
            <text:p text:style-name="P28"/>
          </table:table-cell>
        </table:table-row>
        <table:table-row table:style-name="Tabela2.7">
          <table:table-cell table:style-name="Tabela2.A1" table:number-rows-spanned="3" office:value-type="string">
            <text:p text:style-name="P32"><text:span text:style-name="T20">10</text:span>.</text:p>
          </table:table-cell>
          <table:table-cell table:style-name="Tabela2.A1" office:value-type="string">
            <text:p text:style-name="P24"><text:span text:style-name="Fonte_20_parág._20_padrão"><text:span text:style-name="T21">Referência</text:span></text:span><text:span text:style-name="Fonte_20_parág._20_padrão"><text:span text:style-name="T22">:<text:tab/></text:span></text:span></text:p>
          </table:table-cell>
          <table:table-cell table:style-name="Tabela2.A1" office:value-type="string">
            <text:p text:style-name="P33"><text:span text:style-name="T4">PROAD n.</text:span><text:span text:style-name="T33">o</text:span><text:span text:style-name="T4"> </text:span><text:span text:style-name="T34">8923</text:span><text:span text:style-name="T4">/2025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6">Recorrente:</text:p>
          </table:table-cell>
          <table:table-cell table:style-name="Tabela2.A1" office:value-type="string">
            <text:p text:style-name="P34"><text:span text:style-name="T35">Danilo Cavalcanti de Oliveira</text:span> – Ju<text:span text:style-name="T35">iz</text:span> Substitut<text:span text:style-name="T35">o</text:span> do TRT6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6">Assunto:</text:p>
            <text:p text:style-name="P26"/>
          </table:table-cell>
          <table:table-cell table:style-name="Tabela2.A1" office:value-type="string">
            <text:p text:style-name="P35">Compensação de dia trabalhado no plantão judiciário;</text:p>
          </table:table-cell>
        </table:table-row>
        <table:table-row table:style-name="Tabela2.7">
          <table:table-cell table:style-name="Tabela2.A1" table:number-rows-spanned="3" office:value-type="string">
            <text:p text:style-name="P32"><text:span text:style-name="T20">11</text:span>.</text:p>
          </table:table-cell>
          <table:table-cell table:style-name="Tabela2.A1" office:value-type="string">
            <text:p text:style-name="P24"><text:span text:style-name="Fonte_20_parág._20_padrão"><text:span text:style-name="T21">Referência</text:span></text:span><text:span text:style-name="Fonte_20_parág._20_padrão"><text:span text:style-name="T22">:<text:tab/></text:span></text:span></text:p>
          </table:table-cell>
          <table:table-cell table:style-name="Tabela2.A1" office:value-type="string">
            <text:p text:style-name="P33"><text:span text:style-name="T4">PROAD n.</text:span><text:span text:style-name="T33">o</text:span><text:span text:style-name="T4"> </text:span><text:span text:style-name="T36">9060</text:span><text:span text:style-name="T4">/2025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6">Recorrente:</text:p>
          </table:table-cell>
          <table:table-cell table:style-name="Tabela2.A1" office:value-type="string">
            <text:p text:style-name="P34">Maria Odete Freire de Araújo – Juíza Substituta do TRT6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6">Assunto:</text:p>
            <text:p text:style-name="P26"/>
          </table:table-cell>
          <table:table-cell table:style-name="Tabela2.A1" office:value-type="string">
            <text:p text:style-name="P34">Afastamento das atividades judicantes;</text:p>
          </table:table-cell>
        </table:table-row>
        <table:table-row table:style-name="Tabela2.7">
          <table:table-cell table:style-name="Tabela2.A1" table:number-rows-spanned="3" office:value-type="string">
            <text:p text:style-name="P36"><text:span text:style-name="T20">12</text:span>.</text:p>
          </table:table-cell>
          <table:table-cell table:style-name="Tabela2.A1" office:value-type="string">
            <text:p text:style-name="P24"><text:span text:style-name="Fonte_20_parág._20_padrão"><text:span text:style-name="T21">Referência</text:span></text:span><text:span text:style-name="Fonte_20_parág._20_padrão"><text:span text:style-name="T22">:<text:tab/></text:span></text:span></text:p>
          </table:table-cell>
          <table:table-cell table:style-name="Tabela2.A1" office:value-type="string">
            <text:p text:style-name="P37"><text:span text:style-name="T4">PROAD n.º </text:span><text:span text:style-name="T37">9132</text:span><text:span text:style-name="T4">/2025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6">Recorrente:</text:p>
          </table:table-cell>
          <table:table-cell table:style-name="Tabela2.A1" office:value-type="string">
            <text:p text:style-name="P38"><text:span text:style-name="T38">Cassia Barata de Moraes Santos</text:span> – Juíza<text:span text:style-name="T39"> Titular</text:span> <text:span text:style-name="T35">da 2.</text:span><text:span text:style-name="T40">a</text:span><text:span text:style-name="T35"> Vara do Trabalho de Petrolina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6">Assunto:</text:p>
            <text:p text:style-name="P26"/>
          </table:table-cell>
          <table:table-cell table:style-name="Tabela2.A1" office:value-type="string">
            <text:p text:style-name="P39">Compensação de dias trabalhados em plantão judiciário/ <text:span text:style-name="T41">férias/recesso forense;</text:span></text:p>
            <text:p text:style-name="P40"/>
          </table:table-cell>
        </table:table-row>
        <table:table-row table:style-name="Tabela2.25">
          <table:table-cell table:style-name="Tabela2.A1" office:value-type="string">
            <text:p text:style-name="P41"><text:span text:style-name="T20">13</text:span>.</text:p>
          </table:table-cell>
          <table:table-cell table:style-name="Tabela2.A1" table:number-columns-spanned="2" office:value-type="string">
            <text:p text:style-name="P24"><text:span text:style-name="Fonte_20_parág._20_padrão"><text:span text:style-name="T42">REFERENDAR</text:span></text:span><text:span text:style-name="Fonte_20_parág._20_padrão"><text:span text:style-name="T43">:</text:span></text:span></text:p>
            <text:p text:style-name="P24"><text:span text:style-name="Fonte_20_parág._20_padrão"><text:span text:style-name="T43"/></text:span></text:p>
            <text:p text:style-name="P42"><text:span text:style-name="Fonte_20_parág._20_padrão"><text:span text:style-name="T44">PORTARIA</text:span></text:span><text:span text:style-name="Fonte_20_parág._20_padrão"><text:span text:style-name="T45"> TRT6–GP n.º </text:span></text:span><text:span text:style-name="Fonte_20_parág._20_padrão"><text:span text:style-name="T46">262</text:span></text:span><text:span text:style-name="Fonte_20_parág._20_padrão"><text:span text:style-name="T45">/2025 - </text:span></text:span><text:span text:style-name="Fonte_20_parág._20_padrão"><text:span text:style-name="T47">Autoriza a Exma. Juíza Substituta </text:span></text:span><text:span text:style-name="Fonte_20_parág._20_padrão"><text:span text:style-name="T48">Wiviane Maria Oliveira de Souza, </text:span></text:span><text:span text:style-name="Fonte_20_parág._20_padrão"><text:span text:style-name="T47">Coordenadora da EJUD6</text:span></text:span><text:span text:style-name="Fonte_20_parág._20_padrão"><text:span text:style-name="T48">, </text:span></text:span><text:span text:style-name="Fonte_20_parág._20_padrão"><text:span text:style-name="T47">a se afastar da jurisdição, </text:span></text:span><text:span text:style-name="Fonte_20_parág._20_padrão"><text:span text:style-name="T49">no período de 2</text:span></text:span><text:span text:style-name="Fonte_20_parág._20_padrão"><text:span text:style-name="T47"> a 6/6/202</text:span></text:span><text:span text:style-name="Fonte_20_parág._20_padrão"><text:span text:style-name="T50">5</text:span></text:span><text:span text:style-name="Fonte_20_parág._20_padrão"><text:span text:style-name="T47">, a fim de participar da </text:span></text:span><text:span text:style-name="Fonte_20_parág._20_padrão"><text:span text:style-name="T51">“81ª Assembleia Extraordinária e Reunião de Trabalho do Conselho Nacional das Escolas de Magistratura do Trabalho - CONEMATRA”</text:span></text:span><text:span text:style-name="Fonte_20_parág._20_padrão"><text:span text:style-name="T47">, que acontecerá nos dias 3 e 4/6/2025, e do Congresso Internacional </text:span></text:span><text:span text:style-name="Fonte_20_parág._20_padrão"><text:span text:style-name="T51">“O Direito Material e Processual do Trabalho no Século XXI”</text:span></text:span><text:span text:style-name="Fonte_20_parág._20_padrão"><text:span text:style-name="T47">, que acontecerá nos dias 5 e 6/6/2025, na sede do TRT-9, em Curitiba-PR </text:span></text:span><text:span text:style-name="Fonte_20_parág._20_padrão"><text:span text:style-name="T52">(PROAD 7913/2025).</text:span></text:span></text:p>
            <text:p text:style-name="P42"><text:span text:style-name="Fonte_20_parág._20_padrão"><text:span text:style-name="T53"/></text:span></text:p>
          </table:table-cell>
          <table:covered-table-cell/>
        </table:table-row>
      </table:table>
      <text:p text:style-name="P43"><text:span text:style-name="Fonte_20_parág._20_padrão"><text:span text:style-name="T22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PAUTA</dc:title>
    <meta:initial-creator>bfgp</meta:initial-creator>
    <meta:creation-date>2024-09-23T18:01:00Z</meta:creation-date>
    <dc:date>2025-05-14T17:40:23.406000000</dc:date>
    <meta:print-date>2025-05-13T17:12:22.532000000</meta:print-date>
    <meta:editing-cycles>276</meta:editing-cycles>
    <meta:editing-duration>PT17H23M4S</meta:editing-duration>
    <meta:document-statistic meta:table-count="2" meta:image-count="1" meta:object-count="0" meta:page-count="2" meta:paragraph-count="69" meta:word-count="411" meta:character-count="2664" meta:non-whitespace-character-count="2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5/5%20-%20Maio/5%20de%20maio%20de%202025.odt/Normal"/>
  </office:meta>
</office:document-meta>
</file>