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5" style:family="paragraph" style:parent-style-name="Header">
      <style:paragraph-properties fo:margin-left="3.251cm" fo:margin-right="0cm" fo:text-align="justify" style:justify-single-word="false" fo:text-indent="-3.251cm" style:auto-text-indent="false">
        <style:tab-stops/>
      </style:paragraph-properties>
      <style:text-properties fo:font-weight="bold" style:font-weight-asian="bold" style:font-name-complex="Arial"/>
    </style:style>
    <style:style style:name="P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4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fo:font-weight="bold" style:font-weight-asian="bold" style:font-name-complex="Courier New"/>
    </style:style>
    <style:style style:name="P20" style:family="paragraph" style:parent-style-name="Standard">
      <style:paragraph-properties fo:text-align="justify" style:justify-single-word="false"/>
      <style:text-properties style:font-name-complex="Arial"/>
    </style:style>
    <style:style style:name="P21" style:family="paragraph" style:parent-style-name="Standard">
      <style:text-properties style:font-name-complex="Courier New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0cm" fo:margin-right="0cm" fo:text-align="justify" style:justify-single-word="false" fo:text-indent="-0.01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-0.011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-0.011cm" fo:margin-right="0cm" fo:text-align="justify" style:justify-single-word="false" fo:text-indent="0cm" style:auto-text-indent="false">
        <style:tab-stops>
          <style:tab-stop style:position="2.54cm"/>
          <style:tab-stop style:position="15.00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-Bold" style:font-weight-complex="bold"/>
    </style:style>
    <style:style style:name="T4" style:family="text">
      <style:text-properties fo:font-weight="bold" style:font-weight-asian="bold" style:font-name-complex="Times-Roman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fo:font-style="italic" style:font-style-asian="italic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weight-complex="bold"/>
    </style:style>
    <style:style style:name="T19" style:family="text">
      <style:text-properties style:font-style-complex="italic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2" style:family="text">
      <style:text-properties style:font-name-complex="Times-Bold" style:font-weight-complex="bold"/>
    </style:style>
    <style:style style:name="T23" style:family="text">
      <style:text-properties style:font-name-complex="Times-Roman"/>
    </style:style>
    <style:style style:name="T24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>PAUTA </text:p>
            <text:p text:style-name="P1">SESSÃO ADMINISTRATIVA</text:p>
            <text:p text:style-name="P1"/>
            <text:p text:style-name="P1">19 de março de 2019</text:p>
            <text:p text:style-name="P1"><text:span text:style-name="T1">10:00</text:span></text:p>
          </table:table-cell>
          <table:table-cell table:style-name="Tabela1.B1" office:value-type="string">
            <text:p text:style-name="P22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23">TRIBUNAL REGIONAL DO TRABALHO DA 6ª REGIÃO</text:p>
            <text:p text:style-name="P24">Gabinete da Presidência</text:p>
            <text:p text:style-name="P3"/>
          </table:table-cell>
        </table:table-row>
      </table:table>
      <text:h text:style-name="P6" text:outline-level="1"/>
      <text:h text:style-name="P6" text:outline-level="1">PAUTA <text:s/></text:h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16"><text:span text:style-name="T1">Aprovação da Ata da Sessão Administrativa do dia 12/3/2019;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table:number-columns-spanned="2" office:value-type="string">
            <text:p text:style-name="P15"><text:span text:style-name="T1">Alteração da escala do plantão judiciário do mês de abril/2019, aprovada em 12/3/2019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3.</text:span></text:p>
          </table:table-cell>
          <table:table-cell table:style-name="Tabela2.A1" table:number-columns-spanned="2" office:value-type="string">
            <text:p text:style-name="P11">Reavaliação da área de jurisdição da Vara de Limoeiro, em especial quanto à exclusão do município de Taquaritinga do Norte</text:p>
            <text:p text:style-name="P15"><text:span text:style-name="T8">Convocados todos os Membros desta Corte-OF.TRT–STP n.º38/2019–Circular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PROAD TRT nº 4411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0">Virgínia Malta Canavarro - Desembargadora TRT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15"><text:span text:style-name="T14">Alteração de férias;</text:span>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PROAD TRT nº 2658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<text:span text:style-name="T14">João Carlos de Andrade e Silva – Juiz Substituto TRT 6ª Regiã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15"><text:span text:style-name="T14">Afastamento das funções judicantes;</text:span>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PROAD TRT nº 4662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<text:span text:style-name="T14">Márcia de Windsor Nogueira – Juíza Titular 1ª VT Caruaru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20">Licença-prêmio;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Standard"><text:span text:style-name="T16">7.</text:span></text:p>
          </table:table-cell>
          <table:table-cell table:style-name="Tabela2.A1" table:number-columns-spanned="2" office:value-type="string">
            <text:p text:style-name="P12">REFERENDAR:</text:p>
            <text:p text:style-name="P12"/>
            <text:p text:style-name="P16"><text:span text:style-name="T1">OS TRT GP nº 42/2019 –</text:span> Autoriza o deslocamento do Desembargador Paulo Dias de Alcântara para Brasília/DF no dia 24/2/2019 (domingo), a fim de participar do Seminário "Políticas Judiciárias e Segurança Pública" e do Painel "Segurança dos Fóruns e dos Magistrados", nos dias 25 e 26/2/2019, <text:span text:style-name="T17">complementando</text:span> a Ordem de Serviço TRT-GP nº 38/2019, referendada na sessão administrativa de 26/2/2019, que autorizava seu afastamento apenas no período de 27/2 a 1º/3/2019;</text:p>
            <text:p text:style-name="P12"/>
            <text:p text:style-name="P16"><text:span text:style-name="T1">OS TRT GP nº 49/2019 – </text:span><text:span text:style-name="T18">Comunica</text:span><text:span text:style-name="T2"> </text:span><text:span text:style-name="T18">o</text:span> deslocamento do Desembargador Presidente, Valdir Carvalho, para <text:span text:style-name="T18">Brasília/DF,</text:span> a fim de tratar de interesses do Regional junto ao Tribunal Superior do Trabalho, no dia 11/3/2019;</text:p>
            <text:p text:style-name="P12"/>
            <text:p text:style-name="P25"><text:span text:style-name="T1">OS TRT GP nº 52/2019 - </text:span><text:span text:style-name="T18">Autoriza</text:span><text:span text:style-name="T2"> </text:span>o deslocamento do Desembargador Fábio André de Farias para Brasília/DF, a fim de participar da 1ª Reunião dos Gestores Nacionais e Regionais do Programa Trabalho Seguro, que acontecerá no dia 14/3/2019, no Tribunal Superior do Trabalho;</text:p>
            <text:p text:style-name="P25"/>
            <text:p text:style-name="P25"><text:soft-page-break/><text:span text:style-name="T1">OS TRT GP nº 54/2019 - </text:span><text:span text:style-name="T18">Autoriza</text:span><text:span text:style-name="T2"> </text:span><text:span text:style-name="T18">o</text:span> deslocamento da Desembargadora Maria Clara Saboya de Albuquerque Bernardino, Corregedora do TRT da 6ª Região, para <text:span text:style-name="T18">Brasília/DF</text:span>, a fim de participar da 1ª <text:span text:style-name="T19">Reunião Ordinária do COLEPRECOR</text:span>, que acontecerá nos dias 26 e 27/3/2019, naquela cidade;</text:p>
            <text:p text:style-name="P25"/>
            <text:p text:style-name="P27"><text:span text:style-name="T1">OS TRT GP nº 57/2019 - </text:span><text:span text:style-name="T18">Autoriza</text:span><text:span text:style-name="T2"> </text:span>o deslocamento da Desembargadora <text:span text:style-name="T18">Ana Cláudia Petruccelli de Lima </text:span>para <text:span text:style-name="T18">Brasília/DF</text:span>, a fim de participar do 1º Seminário Nacional sobre Saúde de Magistrados e Servidores do Poder Judiciário, que acontecerá no dia 28/3/2019, das 9h às 18h, no TST<text:span text:style-name="T20">;</text:span></text:p>
            <text:p text:style-name="P26"/>
            <text:p text:style-name="P16"><text:span text:style-name="T1">OS TRT GP nº 58/2019 - </text:span><text:span text:style-name="T18">Autoriza</text:span><text:span text:style-name="T11"> </text:span><text:span text:style-name="T13">o afastamento da </text:span><text:span text:style-name="T22">Exma. Juíza do Trabalho</text:span><text:span text:style-name="T3"> </text:span><text:span text:style-name="T13">Luciana Paula Conforti</text:span><text:span text:style-name="T22">,</text:span><text:span text:style-name="T3"> </text:span><text:span text:style-name="T23">Titular da </text:span><text:span text:style-name="T13">1ª Vara do Trabalho de Barreiros-PE</text:span><text:span text:style-name="T23">, de suas funções judicantes, no dia</text:span><text:span text:style-name="T4"> </text:span><text:span text:style-name="T23">19/3/2019, para</text:span> defender sua tese de Doutorado, na Faculdade de Direito da Universidade de Brasília – UnB, naquela cidade - DF,<text:span text:style-name="T13"> com fundamento na Resolução Administrativa TRT nº 18/2017 e na Resolução CNJ nº 64/2008.</text:span></text:p>
            <text:p text:style-name="P19"/>
          </table:table-cell>
          <table:covered-table-cell/>
        </table:table-row>
      </table:table>
      <text:p text:style-name="P15"/>
      <text:p text:style-name="P5"/>
      <text:p text:style-name="P4"><text:span text:style-name="T24"><text:s text:c="2"/></text:span><text:span text:style-name="T13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2-26T16:40:00</meta:creation-date>
    <dc:date>2019-03-15T11:08:23.899000000</dc:date>
    <meta:print-date>2019-03-15T10:43:00</meta:print-date>
    <meta:editing-cycles>50</meta:editing-cycles>
    <meta:editing-duration>PT3H53M45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45" meta:word-count="436" meta:character-count="2778" meta:non-whitespace-character-count="2374"/>
  </office:meta>
</office:document-meta>
</file>