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1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fo:background-color="#ffff00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style:snap-to-layout-grid="false"/>
      <style:text-properties fo:color="#0000ff" fo:language="en" fo:country="US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Verdana,Bold" style:font-weight-complex="bold"/>
    </style:style>
    <style:style style:name="P19" style:family="paragraph" style:parent-style-name="Standard">
      <style:paragraph-properties style:snap-to-layout-grid="false"/>
      <style:text-properties fo:color="#ff0000" fo:font-weight="bold" style:font-weight-asian="bold" style:font-name-complex="Verdana,Bold" style:font-weight-complex="bold"/>
    </style:style>
    <style:style style:name="P20" style:family="paragraph" style:parent-style-name="Standard">
      <style:paragraph-properties style:snap-to-layout-grid="false"/>
      <style:text-properties fo:color="#ff0000" fo:language="en" fo:country="US" fo:font-weight="bold" style:font-weight-asian="bold" style:font-name-complex="Verdana,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-asian="Verdan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-complex="Courier New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318cm" fo:margin-right="-1.51cm" fo:text-indent="0cm" style:auto-text-indent="false"/>
    </style:style>
    <style:style style:name="P2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>
      <style:paragraph-properties fo:text-align="center" style:justify-single-word="false" style:snap-to-layout-grid="false"/>
    </style:style>
    <style:style style:name="P3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color="#ff0000"/>
    </style:style>
    <style:style style:name="T2" style:family="text">
      <style:text-properties fo:color="#ff0000" style:font-name-complex="Verdana,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,Bold"/>
    </style:style>
    <style:style style:name="T5" style:family="text">
      <style:text-properties fo:font-weight="bold" style:font-weight-asian="bold" style:font-name-complex="Verdana,Bold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-complex="Verdana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Courier New"/>
    </style:style>
    <style:style style:name="T12" style:family="text">
      <style:text-properties fo:background-color="#ffff00"/>
    </style:style>
    <style:style style:name="T13" style:family="text">
      <style:text-properties style:font-weight-complex="bold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font-name-complex="Verdana,Bold" style:font-weight-complex="bold"/>
    </style:style>
    <style:style style:name="T17" style:family="text">
      <style:text-properties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/>
            <text:p text:style-name="P32"/>
            <text:p text:style-name="P32">PAUTA </text:p>
            <text:p text:style-name="P32">SESSÃO ADMINISTRATIVA VIRTUAL</text:p>
            <text:p text:style-name="P32"/>
            <text:p text:style-name="P32">19 de outubro<text:span text:style-name="T1"> </text:span>de 2020</text:p>
            <text:p text:style-name="P32"><text:span text:style-name="T3">Início: 10h45</text:span></text:p>
            <text:p text:style-name="P34">Término: 12h</text:p>
          </table:table-cell>
          <table:table-cell table:style-name="Tabela1.B1" office:value-type="string">
            <text:p text:style-name="P23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4">TRIBUNAL REGIONAL DO TRABALHO DA 6ª REGIÃO</text:p>
            <text:p text:style-name="P25">Gabinete da Presidência</text:p>
            <text:p text:style-name="P36"/>
          </table:table-cell>
        </table:table-row>
      </table:table>
      <text:h text:style-name="P31" text:outline-level="1"/>
      <text:h text:style-name="P31" text:outline-level="1">PAUTA</text:h>
      <text:p text:style-name="P8"/>
      <text:p text:style-name="P9">(Convocados todos os Membros da Corte)</text:p>
      <text:p text:style-name="P9"/>
      <text:p text:style-name="Standard"/>
      <text:p text:style-name="P26">* <text:span text:style-name="T3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1"><text:span text:style-name="T3">Aprovação da Ata da Sessão Administrativa Virtual do dia 5/10/2020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1"><text:span text:style-name="T3">PROAD 2470/2020 - Interpretação do art. 56, </text:span><text:span text:style-name="T9">caput</text:span><text:span text:style-name="T3">, e §5º do Regimento Interno do TRT6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11"><text:span text:style-name="T3">PROAD 18271/2020 - Apreciação da minuta de Resolução Administrativa que cria os Centros Judiciários de Métodos Consensuais de Solução de Disputas do 1º Grau de Jurisdição – CEJUSC JT/1º Grau de Goiana e Caruaru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table:number-columns-spanned="2" office:value-type="string">
            <text:p text:style-name="P11"><text:span text:style-name="T3">PROAD 18299/2020 - Apreciação da minuta de Resolução Administrativa que altera as RAs TRT6 nºs 25/2017 e 10/2018, que dispõem sobre a criação dos Centros Judiciários de Métodos Consensuais de Solução de Disputas do 1º Grau de Jurisdição – CEJUSC JT/1º Grau de Olinda e Jaboatão dos Guararapes e de Petrolina e Igarassu, respectivamente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5.</text:p>
          </table:table-cell>
          <table:table-cell table:style-name="Tabela2.A1" table:number-columns-spanned="2" office:value-type="string">
            <text:p text:style-name="P3">PROAD 18263/2020 - Apreciação da minuta de Resolução Administrativa que altera o Regimento Interno deste Tribunal, a fim de criar, em sua composição Plenária, duas seções Especializadas de Julgamento;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15">PROAD TRT n.º 17428/2020 (Of. CRT n.º 455/2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16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16">Apreciação das informações de Magistrados que receberam GECJ no mês de </text:span><text:span text:style-name="T5">setembro</text:span><text:span text:style-name="T16"> de 2020, em cumprimento ao disposto no art. 4º da Resolução CSJT nº 155/2015;</text:span>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">7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3">PROAD TRT nº 17169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<text:span text:style-name="T16">Fábio André de Farias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13">Alteração de férias e conversão de 1/3 em pecúnia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">8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3">PROAD TRT nº 17203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<text:span text:style-name="T16">Maria Clara Saboya Albuquerque Bernardin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13">Marcação de férias e conversão de 1/3 em pecúnia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">9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3">PROAD TRT nº 17440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<text:span text:style-name="T16">Maria do Socorro Silva Emerencian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13">Conversão de 1/3 de férias em pecúnia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">10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18079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lteração de férias e conversão de 1/3 de férias em pecúnia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">11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3">PROAD TRT nº 1717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<text:span text:style-name="T16">Gustavo Henrique Cisneiros Barbosa – Juiz Titular da VT de Belo Jardim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13">Solicitação para residir fora da comarca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">1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3">PROAD TRT nº 1422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Iraci Monte Souz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posentadoria voluntária (art. 3º da EC nº 47/2005);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">1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3">PROAD TRT nº 15406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Eliane Farias Remígio Marques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posentadoria voluntária (art. 3º da EC nº 47/2005);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">14.</text:p>
          </table:table-cell>
          <table:table-cell table:style-name="Tabela2.A1" table:number-columns-spanned="2" office:value-type="string">
            <text:p text:style-name="P10"><text:span text:style-name="T5">Voto de pesar, em virtude do falecimento do Procurador de Justiça Waldir de Andrade Bitu, genitor do Procurador Regional do Trabalho Waldir de Andrade Bitu Filho e dos servidores deste Regional Roberto Lafayette de Andrade Bitu e Thereza Christina Lafayette Bitu Canuto;</text:span></text:p>
            <text:p text:style-name="P21"><text:s/></text:p>
          </table:table-cell>
          <table:covered-table-cell/>
        </table:table-row>
        <table:table-row table:style-name="Tabela2.31">
          <table:table-cell table:style-name="Tabela2.A1" office:value-type="string">
            <text:p text:style-name="Standard"><text:span text:style-name="T3">15. </text:span></text:p>
          </table:table-cell>
          <table:table-cell table:style-name="Tabela2.A1" table:number-columns-spanned="2" office:value-type="string">
            <text:p text:style-name="P3">REFERENDAR:</text:p>
            <text:p text:style-name="P3"/>
            <text:p text:style-name="P10"><text:span text:style-name="T3">OS TRT6 GP nº 64/2020 </text:span>– Autoriza, <text:span text:style-name="T10">ad referendum</text:span> do e. Tribunal Pleno, a Desembargadora Gisane Barbosa de Araújo a suspender suas férias a partir de 8/10/2020, pelo período de 15 (quinze) dias, <text:span text:style-name="T17">ficando a fruição desse intervalo de 15 dias para o período imediatamente subsequente à data em que se daria o término das férias (19/11/2020);</text:span></text:p>
            <text:p text:style-name="P22"/>
            <text:p text:style-name="P12"><text:span text:style-name="T3">OS TRT6 GP nº 70/2020 </text:span>– D<text:span text:style-name="T17">eclara autorizado,</text:span><text:span text:style-name="T11"> ad referendum</text:span><text:span text:style-name="T17"> do e. Tribunal Pleno, o Exmo. Desembargador Carlos Eduardo Gomes Pugliesi a suspender suas férias, a partir de 13/10/2020, pelo período de 15 (quinze) dias, por motivo de superveniência de licença para tratamento da própria saúde, ficando a fruição desse intervalo de 15 dias para o período imediatamente subsequente à data em que se daria o término das férias (20/11/2020)</text:span><text:span text:style-name="T8">.</text:span></text:p>
            <text:p text:style-name="P22"/>
            <text:p text:style-name="P7"/>
          </table:table-cell>
          <table:covered-table-cell/>
        </table:table-row>
      </table:table>
      <text:h text:style-name="P35" text:outline-level="1"/>
      <text:h text:style-name="P3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9-23T14:38:00</meta:creation-date>
    <dc:creator>asc</dc:creator>
    <dc:date>2020-10-14T14:01:00</dc:date>
    <meta:print-date>2019-07-31T10:57:00</meta:print-date>
    <meta:editing-cycles>38</meta:editing-cycles>
    <meta:editing-duration>PT1H48M</meta:editing-duration>
    <meta:document-statistic meta:table-count="2" meta:image-count="1" meta:object-count="0" meta:page-count="2" meta:paragraph-count="84" meta:word-count="564" meta:character-count="3590" meta:non-whitespace-character-count="3093"/>
    <meta:generator>LibreOffice/6.0.0.3$Windows_X86_64 LibreOffice_project/64a0f66915f38c6217de274f0aa8e15618924765</meta:generator>
  </office:meta>
</office:document-meta>
</file>