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6cm" fo:margin-left="-0.19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196cm"/>
    </style:style>
    <style:style style:name="Tabela2.B" style:family="table-column">
      <style:table-column-properties style:column-width="3.27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6" style:family="table-row">
      <style:table-row-properties style:min-row-height="1.334cm" fo:keep-together="auto"/>
    </style:style>
    <style:style style:name="P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Header">
      <style:paragraph-properties fo:text-align="justify" style:justify-single-word="false">
        <style:tab-stops/>
      </style:paragraph-properties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Header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21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27" style:family="paragraph" style:parent-style-name="Standard">
      <style:paragraph-properties style:snap-to-layout-grid="false"/>
      <style:text-properties fo:color="#000000" fo:font-weight="bold" style:font-weight-asian="bold" style:font-name-complex="Arial" style:font-weight-complex="bold" fo:background-color="#ffff00"/>
    </style:style>
    <style:style style:name="P28" style:family="paragraph" style:parent-style-name="Standard">
      <style:paragraph-properties fo:text-align="justify" style:justify-single-word="false"/>
      <style:text-properties style:font-name-complex="Times-Bold" style:font-weight-complex="bold"/>
    </style:style>
    <style:style style:name="P29" style:family="paragraph" style:parent-style-name="Standard">
      <style:text-properties style:font-name-complex="Courier New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3" style:family="paragraph" style:parent-style-name="Standard">
      <style:paragraph-properties fo:margin-left="-0.318cm" fo:margin-right="-1.51cm" fo:text-indent="0cm" style:auto-text-indent="false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2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3" style:family="text">
      <style:text-properties fo:font-weight="bold" fo:background-color="#ffffff" loext:char-shading-value="0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weight-complex="bold"/>
    </style:style>
    <style:style style:name="T17" style:family="text">
      <style:text-properties fo:background-color="#ffffff" loext:char-shading-value="0" style:font-name-complex="Arial" style:font-weight-complex="bold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style:font-name-complex="Arial"/>
    </style:style>
    <style:style style:name="T20" style:family="text">
      <style:text-properties style:font-name-complex="Times New Roman"/>
    </style:style>
    <style:style style:name="T21" style:family="text">
      <style:text-properties style:font-name-complex="Times New Roman" style:font-weight-complex="bold"/>
    </style:style>
    <style:style style:name="T22" style:family="text">
      <style:text-properties style:font-name-complex="Times New Roman" style:font-weight-complex="bold"/>
    </style:style>
    <style:style style:name="T23" style:family="text">
      <style:text-properties style:font-name-complex="Times New Roman"/>
    </style:style>
    <style:style style:name="T24" style:family="text">
      <style:text-properties style:font-name-complex="Courier New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Header"/>
            <text:p text:style-name="P6"/>
            <text:p text:style-name="P6">PAUTA </text:p>
            <text:p text:style-name="P6">SESSÃO ADMINISTRATIVA</text:p>
            <text:p text:style-name="P6"/>
            <text:p text:style-name="P6">19 de setembro<text:span text:style-name="T1"> </text:span>de 2022</text:p>
            <text:p text:style-name="P7">Início: 10h</text:p>
            <text:p text:style-name="P7">Término: 12h</text:p>
          </table:table-cell>
          <table:table-cell table:style-name="Tabela1.B1" office:value-type="string">
            <text:p text:style-name="P30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31">TRIBUNAL REGIONAL DO TRABALHO DA 6ª REGIÃO</text:p>
            <text:p text:style-name="P32">Gabinete da Presidência</text:p>
            <text:p text:style-name="P9"/>
          </table:table-cell>
        </table:table-row>
      </table:table>
      <text:h text:style-name="P1" text:outline-level="1"/>
      <text:h text:style-name="P1" text:outline-level="1">PAUTA</text:h>
      <text:p text:style-name="P14"/>
      <text:p text:style-name="P33">* <text:span text:style-name="T4">OS PROCESSOS EM PROAD PODEM SER CONSULTADOS NO PRÓPRIO SISTEMA. 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3" office:value-type="string">
            <text:p text:style-name="P22"><text:span text:style-name="T11">1.</text:span></text:p>
          </table:table-cell>
          <table:table-cell table:style-name="Tabela2.A1" office:value-type="string">
            <text:p text:style-name="P17">Referência </text:p>
          </table:table-cell>
          <table:table-cell table:style-name="Tabela2.A1" office:value-type="string">
            <text:p text:style-name="P17">PROAD n.º 16.725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4"><text:span text:style-name="T18">Fabio André de Farias</text:span> – Desembargador do TRT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 </text:p>
          </table:table-cell>
          <table:table-cell table:style-name="Tabela2.A1" office:value-type="string">
            <text:p text:style-name="P26">Compensação de dias trabalhados em férias/recesso/plantão judiciário;</text:p>
            <text:p text:style-name="P26"/>
          </table:table-cell>
        </table:table-row>
        <table:table-row table:style-name="Tabela2.1">
          <table:table-cell table:style-name="Tabela2.A1" table:number-rows-spanned="3" office:value-type="string">
            <text:p text:style-name="P22"><text:span text:style-name="T11">2.</text:span></text:p>
          </table:table-cell>
          <table:table-cell table:style-name="Tabela2.A1" office:value-type="string">
            <text:p text:style-name="P17">Referência: </text:p>
          </table:table-cell>
          <table:table-cell table:style-name="Tabela2.A1" office:value-type="string">
            <text:p text:style-name="P17">PROAD n.º 16.918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 </text:p>
          </table:table-cell>
          <table:table-cell table:style-name="Tabela2.A1" office:value-type="string">
            <text:p text:style-name="P24">Solange Moura de Andrade – Desembargadora do TRT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 </text:p>
          </table:table-cell>
          <table:table-cell table:style-name="Tabela2.A1" office:value-type="string">
            <text:p text:style-name="P26">Alteração de férias/abono;</text:p>
            <text:p text:style-name="P26"/>
          </table:table-cell>
        </table:table-row>
        <table:table-row table:style-name="Tabela2.1">
          <table:table-cell table:style-name="Tabela2.A1" table:number-rows-spanned="3" office:value-type="string">
            <text:p text:style-name="P22"><text:span text:style-name="T11">3.</text:span></text:p>
          </table:table-cell>
          <table:table-cell table:style-name="Tabela2.A1" office:value-type="string">
            <text:p text:style-name="P14">Referência:</text:p>
          </table:table-cell>
          <table:table-cell table:style-name="Tabela2.A1" office:value-type="string">
            <text:p text:style-name="P23"><text:span text:style-name="T6">PROAD n.º 14.134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8">Simone Ferreira Xavier Paiva – Servidora Aposent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Assunto:</text:p>
          </table:table-cell>
          <table:table-cell table:style-name="Tabela2.A1" office:value-type="string">
            <text:p text:style-name="P23">Recurso Administrativo;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P22"><text:span text:style-name="T11">4.</text:span></text:p>
          </table:table-cell>
          <table:table-cell table:style-name="Tabela2.A1" office:value-type="string">
            <text:p text:style-name="P14">Referência:</text:p>
          </table:table-cell>
          <table:table-cell table:style-name="Tabela2.A1" office:value-type="string">
            <text:p text:style-name="P23"><text:span text:style-name="T6">PROAD n.º 14.252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8">Leonardo Colares de Moura Soares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Assunto:</text:p>
          </table:table-cell>
          <table:table-cell table:style-name="Tabela2.A1" office:value-type="string">
            <text:p text:style-name="P23">Recurso Administrativo;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P22"><text:span text:style-name="T7">5.</text:span></text:p>
          </table:table-cell>
          <table:table-cell table:style-name="Tabela2.A1" office:value-type="string">
            <text:p text:style-name="Standard"><text:span text:style-name="T4">Referência</text:span>:</text:p>
          </table:table-cell>
          <table:table-cell table:style-name="Tabela2.A1" office:value-type="string">
            <text:p text:style-name="P16">PROAD n.º 17270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3">Ana Cristina Argolo de Barros – Juíza Titular da 2ª Vara do Trabalho de Petrol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3">Autorização para residir fora da Comarca;</text:p>
            <text:p text:style-name="P20"/>
          </table:table-cell>
        </table:table-row>
        <table:table-row table:style-name="Tabela2.16">
          <table:table-cell table:style-name="Tabela2.A1" office:value-type="string">
            <text:p text:style-name="Standard"><text:span text:style-name="T4">6. </text:span></text:p>
          </table:table-cell>
          <table:table-cell table:style-name="Tabela2.A1" table:number-columns-spanned="2" office:value-type="string">
            <text:p text:style-name="P18">REFERENDAR:</text:p>
            <text:p text:style-name="P8"/>
            <text:p text:style-name="P12"><text:span text:style-name="T9">OS TRT6 GP n.º 245/2022 – </text:span>Autoriza a Exma. Desembargadora SOLANGE MOURA DE ANDRADE a usufruir seu saldo de férias - decorrente da superveniência de licença médica para trato da própria saúde durante a fruição das férias originariamente marcadas - no período de 09/09 a 23/09/2022, com conversão em pecúnia nos dez dias finais (PROAD 16726/2022);</text:p>
            <text:p text:style-name="P11"/>
            <text:p text:style-name="P12"><text:span text:style-name="T9">OS TRT6 GP n.º 246/2022</text:span><text:span text:style-name="T20"> – </text:span><text:span text:style-name="T14">Autoriza </text:span>o deslocamento do Exmo. Juiz Substituto do Trabalho <text:span text:style-name="T14">EDUARDO HENRIQUE BRENNAND DORNELAS CÂMARA</text:span>, Juiz Auxiliar da Corregedoria, para <text:span text:style-name="T14">Brasília/DF</text:span>, para fins de proferir palestra no <text:span text:style-name="T14">05º Encontro Nacional de Coordenadores de Núcleos e Centros de Conciliação da Justiça do Trabalho</text:span>, a ser realizado no dia <text:span text:style-name="T14">07 de outubro de 2022</text:span>, em Brasília, ficando afastado da jurisdição em tal data; autoriza a aquisição de passagens aéreas e a concessão de diária e adicional de <text:soft-page-break/>deslocamento<text:span text:style-name="T20"> (PROAD 16991/2022);</text:span></text:p>
            <text:p text:style-name="P11"/>
            <text:p text:style-name="P12"><text:span text:style-name="T9">OS TRT6 GP n.º 248/2022</text:span><text:span text:style-name="T20"> – Autoriza o Exmo. Juiz </text:span><text:span text:style-name="T21">JOSÉ ADELMY DA SILVA ACIOLI</text:span><text:span text:style-name="T20">, Titular da 13ª Vara do Trabalho do Recife, a se afastar das suas atividades jurisdicionais no período de 14 a 17/09/2022, a fim de participar VI Encontro da Rede Nacional de Pesquisas e Extensão em Direito do Trabalho e Seguridade - RENAPEDTS, na condição de Coordenador do “GT – Desafios epistêmicos para o Direito do Trabalho” (PROAD 17100/2022);</text:span></text:p>
            <text:p text:style-name="P11"/>
            <text:p text:style-name="P10"><text:span text:style-name="T9">OS TRT6 GP n.º 251/2022</text:span><text:span text:style-name="T20"> – A</text:span><text:span text:style-name="T24">utoriza a Exma. Desembargadora ENEIDA MELO CORREIA DE ARAÚJO a compensar, nos dias 13, 15, 16, 19, 20, 21, 22, 23, 26 e 27/09/2022; 03, 04, 07, 08, 09, 10, 11 e 14/11/2022 e 09, 10, 11, 12, 13, 16, 17, 18 e 19/01/2023, 27 (vinte e sete) dias trabalhados durante suas férias/recesso forense/plantão judiciário (PROAD 17147/2022);</text:span></text:p>
            <text:p text:style-name="P11"/>
            <text:p text:style-name="P10"><text:span text:style-name="T9">OS TRT6 GP n.º 252/2022</text:span><text:span text:style-name="T20"> – Torna sem efeito a OS 246/2022 (data da ida alterada); a</text:span><text:span text:style-name="Fonte_20_parág._20_padrão2"><text:span text:style-name="T21">utoriza </text:span></text:span><text:span text:style-name="Fonte_20_parág._20_padrão2"><text:span text:style-name="T20">o deslocamento</text:span></text:span><text:span text:style-name="Fonte_20_parág._20_padrão2"><text:span text:style-name="T15"> do Exmo. Juiz Substituto do Trabalho EDUARDO HENRIQUE BRENNAND DORNELAS CÂMARA, Juiz Auxiliar da Corregedoria,</text:span></text:span><text:span text:style-name="Fonte_20_parág._20_padrão2"><text:span text:style-name="T20"> para Brasília/DF, para </text:span></text:span><text:span text:style-name="Fonte_20_parág._20_padrão2"><text:span text:style-name="T15">fins de proferir palestra no </text:span></text:span><text:span text:style-name="Fonte_20_parág._20_padrão2"><text:span text:style-name="T16">05º Encontro Nacional de Coordenadores de Núcleos e Centros de Conciliação da Justiça do Trabalho</text:span></text:span><text:span text:style-name="Fonte_20_parág._20_padrão2"><text:span text:style-name="T15">, a ser realizado no dia </text:span></text:span><text:span text:style-name="Fonte_20_parág._20_padrão2"><text:span text:style-name="T16">07 de outubro de 2022</text:span></text:span><text:span text:style-name="Fonte_20_parág._20_padrão2"><text:span text:style-name="T15">, em Brasília, ficando afastado da jurisdição em tal data; autoriza a aquisição de passagens aéreas e a concessão de diárias e adicional de deslocamento</text:span></text:span><text:span text:style-name="T20"> (PROAD 16991/2022).</text:span></text:p>
            <text:p text:style-name="P8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9-12T12:26:00</meta:creation-date>
    <dc:date>2022-09-14T16:23:37.373000000</dc:date>
    <meta:print-date>2022-09-13T10:26:00</meta:print-date>
    <meta:editing-cycles>31</meta:editing-cycles>
    <meta:editing-duration>PT7H5M34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52" meta:word-count="496" meta:character-count="3205" meta:non-whitespace-character-count="2741"/>
  </office:meta>
</office:document-meta>
</file>