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4EE4F7983FDC1C8.jpg" manifest:media-type="image/jpeg"/>
  <manifest:file-entry manifest:full-path="Pictures/10000000000004D8000006DA349971B35A91E4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4EE4F7983FDC1C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49971B35A91E4B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