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Bookman Old Style" fo:font-size="11pt" style:font-size-asian="11pt" style:language-asian="pt" style:country-asian="BR"/>
    </style:style>
    <style:style style:name="P3" style:parent-style-name="Cabeçalho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4" style:parent-style-name="Cabeçalho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5" style:parent-style-name="Cabeçalho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6" style:parent-style-name="Cabeçalho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7" style:parent-style-name="Cabeçalho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ODER JUDICIÁRIO</text:p>
      <text:p text:style-name="P5">JUSTIÇA DO TRABALHO</text:p>
      <text:p text:style-name="P6">TRIBUNAL REGIONAL DO TRABALHO DA 6ª REGIÃO</text:p>
      <text:p text:style-name="P7">Comissão Permanente de Acessibilidade e Inclusão – cpai@trt6.jus.br</text:p>
      <text:p text:style-name="Normal"/>
      <text:p text:style-name="P8">Ata da 1ª Reunião Ordinária da CPAI/2018</text:p>
      <text:p text:style-name="Normal"><text:span text:style-name="T9">Data:</text:span><text:s/>09/04/2018</text:p>
      <text:p text:style-name="Normal"><text:span text:style-name="T10">Hora:</text:span><text:s/>10:00 às 12:30 h</text:p>
      <text:p text:style-name="Normal"><text:span text:style-name="T11">Presentes:</text:span><text:s/>Ana Príncipe, Arthur, Edilson, Heloísa, Lucinéa, Dr. Luciano, Marina, Sheyla e Soriana.</text:p>
      <text:p text:style-name="Normal"><text:span text:style-name="T12">Pauta:</text:span><text:s/>1) Dificuldade de acessibilidade nos espaços de capacitação da EJ (sede e Encruzilhada) – casos Arthur e Edilson;</text:p>
      <text:p text:style-name="Normal">2) Problemas de acessibilidade da nova versão do PJE;<text:s/></text:p>
      <text:p text:style-name="Normal">3) Evento sobre acessibilidade;</text:p>
      <text:p text:style-name="Normal">4) Campanha de<text:s/>Divulgação da Resolução CNJ 230 e da LBI através da Seção de Comunicação Social;</text:p>
      <text:p text:style-name="Normal">5)<text:s/>Informes e definição de data do próximo encontro.</text:p>
      <text:p text:style-name="Normal"/>
      <text:p text:style-name="P13">A reunião foi iniciada com os depoimentos dos servidores<text:s/>com deficiência física<text:s/>Arthur e Edilson, ambos membros da Cpai, sobre as dificuldades recentes encontradas para o comparecimento aos cursos de capacitação promovidos pela Escola Judicial do TRT6 em suas instalações recém inauguradas no piso superior<text:s/>do edifício anexo 2,<text:s/>situado na sede deste Regional.<text:s/></text:p>
      <text:p text:style-name="P14">Conforme os relatos dos referidos servidores e como se pode facilmente observar, a sala de aula foi construída no primeiro andar com o acesso ocorrendo exclusivamente por meio de escadas.<text:s/></text:p>
      <text:p text:style-name="P15">Edilson<text:s/>informou que só pode comparecer<text:s/>ao curso no qual se inscreveu apenas no primeiro dia,<text:s/>subiu as escadas com dificuldade e, ao descer, acabou caindo,<text:s/>pois estava em<text:s/>fase de adaptação a uma nova órtese. Foi obrigado a desistir do curso, ainda tendo que justificar sua ausência.</text:p>
      <text:p text:style-name="P16">Arthur, usuário de cadeira de rodas, teve que passar pelo constrangimento de ser carregado,<text:s/>inicialmente por servidores da segurança e posteriormente por outros voluntários, para<text:s/>poder<text:s/>acessar<text:s/>durante quatro dias<text:s/>a sala de aula onde estava sendo ministrado o<text:s/>curso<text:s/>sobre Reforma Trabalhista,<text:s/>correndo o risco de acidentes<text:s/>e, ainda, não dispunha<text:s/>no local de banheiro acessível.</text:p>
      <text:p text:style-name="P17">Em seguida foi lido o e-mail, e suas respectivas respostas, enviado por Renatto Pinto, chefe da Seção de Serviço Social e membro da Cpai,<text:s/>à Diretoria Geral, Secretaria Geral da Presidência e Secretaria Administrativa relatando o caso ocorrido com Arthur.<text:s/>A iniciativa de envio do documento ocorreu pelo fato<text:s/>daquela Seção ter sido<text:s/>procurada pela chefia da Seção de Segurança<text:s/>que alertou sobre<text:s/>os riscos da situação tanto para os agentes de segurança quanto para o servidor com deficiência.</text:p>
      <text:p text:style-name="P18">Foi relembrado pelos membros presentes<text:s/>que a Cpai, em agosto/2017,<text:s/>portanto<text:s/>antes da execução da reforma para melhoria das instalações da EJ na sede,<text:s/>realizou reunião na Escola Judicial e na ocasião foi entregue ofício contendo todas as exigências de acessibilidade para a capacitação de servidores e magistrados contidas na Resolução<text:s/><text:soft-page-break/>CNJ 230/2016, inclusive sendo<text:s/>neste mesmo documento sinalizadas as falhas na acessibilidade física da unidade da Encruzilhada da EJ, local onde à época estavam concentradas<text:s/>todas<text:s/>as salas de aula.<text:s/>Mesmo assim, não apenas<text:s/>não foram sanados os problemas relativos à unidade da Encruzilhada,<text:s/>como<text:s/>foram executadas obras de ampliação da EJ na sede,<text:s/>de maneira a inviabilizar a acessibilidade dos servidores ao local.</text:p>
      <text:p text:style-name="P19">Como encaminhamento para a resolução do caso foi deliberado<text:s/>pela Cpai<text:s/>envio de ofício à Presidência deste Tribunal solicitando providências no sentido de sanar as dificuldades de acessibilidade<text:s/>tanto<text:s/>para as instalações da Escola Judicial no prédio sede, identificadas através dos<text:s/>relatos de servidores, quanto para a<text:s/>unidade da Encruzilhada, em observância ao contido na Resolução CNJ 230/2016.</text:p>
      <text:p text:style-name="P20">No<text:s/>ponto de pauta seguinte Sheyla<text:s/>informou<text:s/>ao grupo sobre a incompatibilidade do leitor de tela NVDA com a versão 1.16 do Pje e as dificuldades encontradas pelos servidores com deficiência visual para execução de suas atividades,<text:s/>vez que<text:s/>agora precisam aumentar significativamente a quantidade de toques para as mesmas tarefas, levando à diminuição de produtividade e fadiga. Como providência<text:s/>foi efetuada a gravação de vídeo demonstrando as dificuldades da nova versão e envio desta para o CSJT.<text:s/>O referido Conselho<text:s/>já identificou a incompatibilidade e ficou de estudar alterações na PAC2 para tornar a nova versão acessível. A Secretaria de Informática do TRT6 sugeriu ao CSJT a continuidade da PAC1 (versão anterior) até os problemas serem sanados, mas não obteve resposta. Até a<text:s/>solução definitiva,<text:s/>os problemas persistem.</text:p>
      <text:p text:style-name="P21">Sheyla colocou, ainda, que já estão em andamento os processos para compra do Vocalizer, Jaws e Fine Reader (programas para acessibilidade das pessoas com deficiência visual)<text:s/>e<text:s/>de dois teclados para servidores canhotos ou com deficiência no braço direito<text:s/>(este equipamento é difícil de ser encontrado, devido a<text:s/>pouca<text:s/>disponibilidade no mercado).</text:p>
      <text:p text:style-name="P22">Foi realizada consulta ao grupo<text:s/>presente<text:s/>sobre a aquisição da Linha Braille, equipamento que diminui a fadiga auditiva causada pelo uso constante dos fones. Existe a opção de 40<text:s/>e de 80<text:s/>células, com significativa diferença de preços<text:s/>entre elas. A escolha pelo instrumento de 80 células foi unânime<text:s/>por ser mais moderno, avançado e possibilitar maior conforto e produtividade, bem como pelo fato da normatização<text:s/>de laudas da ABNT<text:s/>definir 60 a 75 caracteres por linha.</text:p>
      <text:p text:style-name="P23">O item seguinte<text:s/>versou sobre o evento de<text:s/>Acessibilidade e Inclusão.<text:s/>Foi feito um breve histórico sobre a atividade, indo desde a convocação da Cpai para uma reunião com a EJ e OAB no final de 2017 na qual o evento foi sugerido,<text:s/>passando pela<text:s/>não realização (por este motivo)<text:s/>da palestra organizada<text:s/>pela Cpai em comemoração ao Dia da Pessoa com Deficiência programada para novembro/2017,<text:s/>até os dois encontros seguintes e definição de diretrizes básicas<text:s/>para o Seminário<text:s/>a se realizar no dia 21 de maio do corrente ano. A referida proposta foi lida para os presentes e colhidas algumas sugestões de palestrantes<text:s/>como o senador Paulo Paim, o desembargador Roberto Wanderley(TRF5) e os professores da Unicap Carolina Ferraz e Glauco Salomão Leite, estes últimos organizadores do Manual dos Direitos da Pessoa com Deficiência. Foi lembrada a data da gravação dos vídeos institucionais para os servidores com deficiência já inscritos, material este que será exibido no evento.</text:p>
      <text:p text:style-name="P24">O quarto ponto discutido foi a reunião da Cpai com a Seção de Comunicação Social do TRT6, ocorrida em março/2018, e definição de uma campanha de informação para a comunidade interna sobre o conteúdo da Resolução CNJ 230 e atribuições da Cpai.<text:s/>Na ocasião<text:s/>discutiu-se que o formato poderia ser o de oito matérias curtas, veiculadas semanalmente,<text:s/>nos meses de agosto e setembro.</text:p>
      <text:soft-page-break/>
      <text:p text:style-name="P25">A Comissão precisaria definir quais seriam os temas a serem abordados e redigi-los para entrega à imprensa até o final do mês de junho. Nas matérias poderiam constar links externos para maiores informações sobre o assunto publicado, visto que<text:s/>os textos<text:s/>não devem ser muito longos. A Cpai decidiu que em sua próxima reunião seus integrantes já deveriam trazer sugestões de tópicos para definição e escolha dos itens da Resolução CNJ 230/2016 eLBI que serão trabalhados.</text:p>
      <text:p text:style-name="P26">No último item, Lucinéia solicitou ações<text:s/>para garantir a acessibilidade ao PROAD.<text:s/>Foi discutido que deveria ser formalizado pedido, via ofício, para elaboração de curso voltado para deficientes visuais, nos moldes do curso presencial solicitado para a nova versão do Pje, em elaboração<text:s/>atualmente pelo servidor da<text:s/>Secretaria de Informática, Samuel Damásio.</text:p>
      <text:p text:style-name="P27">A próxima reunião da Cpai ficou agendada para o dia 07 de maio de 2018.</text:p>
      <text:p text:style-name="P28"><text:s/></text:p>
      <text:p text:style-name="P29"/>
      <text:p text:style-name="P30">José Luciano Alexo da Silva</text:p>
      <text:p text:style-name="P31">Desembargador – Presidente da Cpai</text:p>
      <text:p text:style-name="P32"/>
      <text:p text:style-name="P33"/>
      <text:p text:style-name="P34"/>
      <text:p text:style-name="P35">Sheyla Bello Madeiro</text:p>
      <text:p text:style-name="P36">Servidora com deficiência -<text:s/>Vice-presidente da Cpai</text:p>
      <text:p text:style-name="P37"/>
      <text:p text:style-name="P38"/>
      <text:p text:style-name="P39">Lucineia Rodrigues</text:p>
      <text:p text:style-name="P40">Servidora com deficiência -3ªVT Recife</text:p>
      <text:p text:style-name="P41"/>
      <text:p text:style-name="P42"/>
      <text:p text:style-name="P43">Ana Maria Príncipe de Lima Pimentel Ferreira</text:p>
      <text:p text:style-name="P44">Secretaria de Gestão de Pessoas</text:p>
      <text:p text:style-name="P45"/>
      <text:p text:style-name="P46"/>
      <text:p text:style-name="P47">Arthur Costa Cabral</text:p>
      <text:p text:style-name="P48">Servidor com deficiência<text:s/>– 20ªVT Recife</text:p>
      <text:p text:style-name="P49"/>
      <text:p text:style-name="P50"/>
      <text:p text:style-name="P51">Edilson Brito Monteiro</text:p>
      <text:p text:style-name="P52">Secretaria de Tecnologia da Informação</text:p>
      <text:p text:style-name="P53"/>
      <text:p text:style-name="P54"/>
      <text:p text:style-name="P55">Heloísa de Souza Ferraz</text:p>
      <text:p text:style-name="P56">Coordenadoria de Planejamento Físico</text:p>
      <text:p text:style-name="P57"/>
      <text:p text:style-name="P58"/>
      <text:p text:style-name="P59">Marina Célia Moraes da Silva</text:p>
      <text:p text:style-name="P60">Núcleo de Saúde<text:span text:style-name="T61"><text:s/></text:span></text:p>
      <text:p text:style-name="P62"/>
      <text:p text:style-name="P63"/>
      <text:p text:style-name="P64">Soriana Amorim</text:p>
      <text:p text:style-name="P65">Servidora<text:s/>com deficiência<text:s/>– Memorial Justiça do Trabalh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anguage-asian="ar" style:country-asian="SA" fo:hyphenate="false"/>
    </style:style>
    <style:style style:name="CabeçalhoChar" style:display-name="Cabeçalho Char" style:family="text">
      <style:text-properties style:font-name-asian="Lucida Sans Unicod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ª Reunião ordinária da Cpai</dc:title>
    <meta:initial-creator>mcms</meta:initial-creator>
    <dc:creator>ALESSANDRO MONTEIRO LIMA</dc:creator>
    <meta:creation-date>2019-08-30T12:28:00Z</meta:creation-date>
    <dc:date>2019-08-30T12:28:00Z</dc:date>
    <meta:template xlink:href="Normal.dotm" xlink:type="simple"/>
    <meta:editing-cycles>2</meta:editing-cycles>
    <meta:editing-duration>PT60S</meta:editing-duration>
    <meta:document-statistic meta:page-count="3" meta:paragraph-count="15" meta:word-count="1251" meta:character-count="7997" meta:row-count="56" meta:non-whitespace-character-count="6761"/>
  </office:meta>
</office:document-meta>
</file>