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office:font-face-decls>
  <office:automatic-styles>
    <style:style style:name="P1" style:family="paragraph" style:parent-style-name="Cabeçalho">
      <style:paragraph-properties fo:text-align="center" style:justify-single-word="false"/>
      <style:text-properties style:font-name="Bookman Old Style" fo:font-size="11pt" fo:font-weight="bold" style:font-size-asian="11pt" style:font-weight-asian="bold"/>
    </style:style>
    <style:style style:name="P2" style:family="paragraph" style:parent-style-name="Normal">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3" style:family="paragraph" style:parent-style-name="Normal">
      <style:paragraph-properties fo:text-align="justify" style:justify-single-word="false"/>
    </style:style>
    <style:style style:name="P4" style:family="paragraph" style:parent-style-name="Normal">
      <style:paragraph-properties fo:text-align="center" style:justify-single-word="false"/>
      <style:text-properties fo:font-weight="bold" style:font-weight-asian="bold"/>
    </style:style>
    <style:style style:name="P5" style:family="paragraph" style:parent-style-name="Normal">
      <style:paragraph-properties fo:text-align="center" style:justify-single-word="false"/>
    </style:style>
    <style:style style:name="P6" style:family="paragraph" style:parent-style-name="Cabeçalho" style:master-page-name="MP0">
      <style:paragraph-properties fo:text-align="center" style:justify-single-word="false" style:page-number="auto" fo:break-before="page"/>
    </style:style>
    <style:style style:name="T1" style:family="text">
      <style:text-properties style:font-name="Bookman Old Style" fo:font-size="11pt" style:font-size-asian="11pt" style:language-asian="pt" style:country-asian="BR"/>
    </style:style>
    <style:style style:name="T2"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Fonte_20_parág._20_padrão"><text:span text:style-name="T1"><draw:frame draw:style-name="fr1" draw:name="Imagem 1" text:anchor-type="as-char" svg:y="0cm" svg:width="2.09cm" style:rel-width="scale" svg:height="2.09cm" style:rel-height="scale" draw:z-index="0"><draw:image xlink:href="Pictures/10000000000000E1000000EB0E9A5793.png" xlink:type="simple" xlink:show="embed" xlink:actuate="onLoad"/></draw:frame></text:span></text:span></text:p>
      <text:p/>
      <text:p>PODER JUDICIÁRIO</text:p>
      <text:p>JUSTIÇA DO TRABALHO</text:p>
      <text:p>TRIBUNAL REGIONAL DO TRABALHO DA 6ª REGIÃO</text:p>
      <text:p>Comissão Permanente de Acessibilidade e Inclusão – cpai@trt6.jus.br</text:p>
      <text:p text:style-name="Normal"/>
      <text:p text:style-name="P2">Ata da 1ª Reunião Ordinária da CPAI/2018</text:p>
      <text:p text:style-name="Normal"><text:span text:style-name="Fonte_20_parág._20_padrão"><text:span text:style-name="T2">Data:</text:span></text:span> 09/04/2018</text:p>
      <text:p text:style-name="Normal"><text:span text:style-name="Fonte_20_parág._20_padrão"><text:span text:style-name="T2">Hora:</text:span></text:span> 10:00 às 12:30 h</text:p>
      <text:p text:style-name="Normal"><text:span text:style-name="Fonte_20_parág._20_padrão"><text:span text:style-name="T2">Presentes:</text:span></text:span> Ana Príncipe, Arthur, Edilson, Heloísa, Lucinéa, Dr. Luciano, Marina, Sheyla e Soriana.</text:p>
      <text:p text:style-name="Normal"><text:span text:style-name="Fonte_20_parág._20_padrão"><text:span text:style-name="T2">Pauta:</text:span></text:span> 1) Dificuldade de acessibilidade nos espaços de capacitação da EJ (sede e Encruzilhada) – casos Arthur e Edilson;</text:p>
      <text:p text:style-name="Normal">2) Problemas de acessibilidade da nova versão do PJE; </text:p>
      <text:p text:style-name="Normal">3) Evento sobre acessibilidade;</text:p>
      <text:p text:style-name="Normal">4) Campanha de Divulgação da Resolução CNJ 230 e da LBI através da Seção de Comunicação Social;</text:p>
      <text:p text:style-name="Normal">5) Informes e definição de data do próximo encontro.</text:p>
      <text:p text:style-name="Normal"/>
      <text:p text:style-name="P3">A reunião foi iniciada com os depoimentos dos servidores com deficiência física Arthur e Edilson, ambos membros da Cpai, sobre as dificuldades recentes encontradas para o comparecimento aos cursos de capacitação promovidos pela Escola Judicial do TRT6 em suas instalações recém inauguradas no piso superior do edifício anexo 2, situado na sede deste Regional. </text:p>
      <text:p text:style-name="P3">Conforme os relatos dos referidos servidores e como se pode facilmente observar, a sala de aula foi construída no primeiro andar com o acesso ocorrendo exclusivamente por meio de escadas. </text:p>
      <text:p text:style-name="P3">Edilson informou que só pode comparecer ao curso no qual se inscreveu apenas no primeiro dia, subiu as escadas com dificuldade e, ao descer, acabou caindo, pois estava em fase de adaptação a uma nova órtese. Foi obrigado a desistir do curso, ainda tendo que justificar sua ausência.</text:p>
      <text:p text:style-name="P3">Arthur, usuário de cadeira de rodas, teve que passar pelo constrangimento de ser carregado, inicialmente por servidores da segurança e posteriormente por outros voluntários, para poder acessar durante quatro dias a sala de aula onde estava sendo ministrado o curso sobre Reforma Trabalhista, correndo o risco de acidentes e, ainda, não dispunha no local de banheiro acessível.</text:p>
      <text:p text:style-name="P3">Em seguida foi lido o e-mail, e suas respectivas respostas, enviado por Renatto Pinto, chefe da Seção de Serviço Social e membro da Cpai, à Diretoria Geral, Secretaria Geral da Presidência e Secretaria Administrativa relatando o caso ocorrido com Arthur. A iniciativa de envio do documento ocorreu pelo fato daquela Seção ter sido procurada pela chefia da Seção de Segurança que alertou sobre os riscos da situação tanto para os agentes de segurança quanto para o servidor com deficiência.</text:p>
      <text:p text:style-name="P3">Foi relembrado pelos membros presentes que a Cpai, em agosto/2017, portanto antes da execução da reforma para melhoria das instalações da EJ na sede, realizou reunião na Escola Judicial e na ocasião foi entregue ofício contendo todas as exigências de acessibilidade para a capacitação de servidores e magistrados contidas na Resolução <text:soft-page-break/>CNJ 230/2016, inclusive sendo neste mesmo documento sinalizadas as falhas na acessibilidade física da unidade da Encruzilhada da EJ, local onde à época estavam concentradas todas as salas de aula. Mesmo assim, não apenas não foram sanados os problemas relativos à unidade da Encruzilhada, como foram executadas obras de ampliação da EJ na sede, de maneira a inviabilizar a acessibilidade dos servidores ao local.</text:p>
      <text:p text:style-name="P3">Como encaminhamento para a resolução do caso foi deliberado pela Cpai envio de ofício à Presidência deste Tribunal solicitando providências no sentido de sanar as dificuldades de acessibilidade tanto para as instalações da Escola Judicial no prédio sede, identificadas através dos relatos de servidores, quanto para a unidade da Encruzilhada, em observância ao contido na Resolução CNJ 230/2016.</text:p>
      <text:p text:style-name="P3">No ponto de pauta seguinte Sheyla informou ao grupo sobre a incompatibilidade do leitor de tela NVDA com a versão 1.16 do Pje e as dificuldades encontradas pelos servidores com deficiência visual para execução de suas atividades, vez que agora precisam aumentar significativamente a quantidade de toques para as mesmas tarefas, levando à diminuição de produtividade e fadiga. Como providência foi efetuada a gravação de vídeo demonstrando as dificuldades da nova versão e envio desta para o CSJT. O referido Conselho já identificou a incompatibilidade e ficou de estudar alterações na PAC2 para tornar a nova versão acessível. A Secretaria de Informática do TRT6 sugeriu ao CSJT a continuidade da PAC1 (versão anterior) até os problemas serem sanados, mas não obteve resposta. Até a solução definitiva, os problemas persistem.</text:p>
      <text:p text:style-name="P3">Sheyla colocou, ainda, que já estão em andamento os processos para compra do Vocalizer, Jaws e Fine Reader (programas para acessibilidade das pessoas com deficiência visual) e de dois teclados para servidores canhotos ou com deficiência no braço direito (este equipamento é difícil de ser encontrado, devido a pouca disponibilidade no mercado).</text:p>
      <text:p text:style-name="P3">Foi realizada consulta ao grupo presente sobre a aquisição da Linha Braille, equipamento que diminui a fadiga auditiva causada pelo uso constante dos fones. Existe a opção de 40 e de 80 células, com significativa diferença de preços entre elas. A escolha pelo instrumento de 80 células foi unânime por ser mais moderno, avançado e possibilitar maior conforto e produtividade, bem como pelo fato da normatização de laudas da ABNT definir 60 a 75 caracteres por linha.</text:p>
      <text:p text:style-name="P3">O item seguinte versou sobre o evento de Acessibilidade e Inclusão. Foi feito um breve histórico sobre a atividade, indo desde a convocação da Cpai para uma reunião com a EJ e OAB no final de 2017 na qual o evento foi sugerido, passando pela não realização (por este motivo) da palestra organizada pela Cpai em comemoração ao Dia da Pessoa com Deficiência programada para novembro/2017, até os dois encontros seguintes e definição de diretrizes básicas para o Seminário a se realizar no dia 21 de maio do corrente ano. A referida proposta foi lida para os presentes e colhidas algumas sugestões de palestrantes como o senador Paulo Paim, o desembargador Roberto Wanderley(TRF5) e os professores da Unicap Carolina Ferraz e Glauco Salomão Leite, estes últimos organizadores do Manual dos Direitos da Pessoa com Deficiência. Foi lembrada a data da gravação dos vídeos institucionais para os servidores com deficiência já inscritos, material este que será exibido no evento.</text:p>
      <text:p text:style-name="P3">O quarto ponto discutido foi a reunião da Cpai com a Seção de Comunicação Social do TRT6, ocorrida em março/2018, e definição de uma campanha de informação para a comunidade interna sobre o conteúdo da Resolução CNJ 230 e atribuições da Cpai. Na ocasião discutiu-se que o formato poderia ser o de oito matérias curtas, veiculadas semanalmente, nos meses de agosto e setembro.</text:p>
      <text:p text:style-name="P3"><text:soft-page-break/>A Comissão precisaria definir quais seriam os temas a serem abordados e redigi-los para entrega à imprensa até o final do mês de junho. Nas matérias poderiam constar links externos para maiores informações sobre o assunto publicado, visto que os textos não devem ser muito longos. A Cpai decidiu que em sua próxima reunião seus integrantes já deveriam trazer sugestões de tópicos para definição e escolha dos itens da Resolução CNJ 230/2016 eLBI que serão trabalhados.</text:p>
      <text:p text:style-name="P3">No último item, Lucinéia solicitou ações para garantir a acessibilidade ao PROAD. Foi discutido que deveria ser formalizado pedido, via ofício, para elaboração de curso voltado para deficientes visuais, nos moldes do curso presencial solicitado para a nova versão do Pje, em elaboração atualmente pelo servidor da Secretaria de Informática, Samuel Damásio.</text:p>
      <text:p text:style-name="P3">A próxima reunião da Cpai ficou agendada para o dia 07 de maio de 2018.</text:p>
      <text:p text:style-name="P3"><text:s/></text:p>
      <text:p text:style-name="P3"/>
      <text:p text:style-name="P4">José Luciano Alexo da Silva</text:p>
      <text:p text:style-name="P5">Desembargador – Presidente da Cpai</text:p>
      <text:p text:style-name="P5"/>
      <text:p text:style-name="P5"/>
      <text:p text:style-name="P5"/>
      <text:p text:style-name="P4">Sheyla Bello Madeiro</text:p>
      <text:p text:style-name="P5">Servidora com deficiência - Vice-presidente da Cpai</text:p>
      <text:p text:style-name="P5"/>
      <text:p text:style-name="P5"/>
      <text:p text:style-name="P4">Lucineia Rodrigues</text:p>
      <text:p text:style-name="P5">Servidora com deficiência -3ªVT Recife</text:p>
      <text:p text:style-name="P5"/>
      <text:p text:style-name="P5"/>
      <text:p text:style-name="P4">Ana Maria Príncipe de Lima Pimentel Ferreira</text:p>
      <text:p text:style-name="P5">Secretaria de Gestão de Pessoas</text:p>
      <text:p text:style-name="P5"/>
      <text:p text:style-name="P5"/>
      <text:p text:style-name="P4">Arthur Costa Cabral</text:p>
      <text:p text:style-name="P5">Servidor com deficiência – 20ªVT Recife</text:p>
      <text:p text:style-name="P5"/>
      <text:p text:style-name="P5"/>
      <text:p text:style-name="P4">Edilson Brito Monteiro</text:p>
      <text:p text:style-name="P5">Secretaria de Tecnologia da Informação</text:p>
      <text:p text:style-name="P5"/>
      <text:p text:style-name="P5"/>
      <text:p text:style-name="P4">Heloísa de Souza Ferraz</text:p>
      <text:p text:style-name="P5">Coordenadoria de Planejamento Físico</text:p>
      <text:p text:style-name="P5"/>
      <text:p text:style-name="P5"/>
      <text:p text:style-name="P4">Marina Célia Moraes da Silva</text:p>
      <text:p text:style-name="P5">Núcleo de Saúde<text:span text:style-name="Fonte_20_parág._20_padrão"><text:span text:style-name="T2"> </text:span></text:span></text:p>
      <text:p text:style-name="P4"/>
      <text:p text:style-name="P4"/>
      <text:p text:style-name="P4">Soriana Amorim</text:p>
      <text:p text:style-name="P5">Servidora com deficiência – Memorial Justiça do Trabalho</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Header" style:family="paragraph" style:parent-style-name="Normal" style:class="extra">
      <style:paragraph-properties fo:orphans="0" fo:widows="0" fo:hyphenation-ladder-count="no-limit" text:number-lines="false" text:line-number="0">
        <style:tab-stops>
          <style:tab-stop style:position="8.498cm" style:type="center"/>
          <style:tab-stop style:position="16.999cm" style:type="right"/>
        </style:tab-stops>
      </style:paragraph-properties>
      <style:text-properties style:font-name-asian="Lucida Sans Unicode" style:language-asian="ar" style:country-asian="SA" fo:hyphenate="false" fo:hyphenation-remain-char-count="0" fo:hyphenation-push-char-count="0"/>
    </style:style>
    <style:style style:name="Fonte_20_parág._20_padrão" style:display-name="Fonte parág. padrão" style:family="text"/>
    <style:style style:name="Cabeçalho_20_Char" style:display-name="Cabeçalho Char" style:family="text">
      <style:text-properties fo:font-size="12pt" style:font-name-asian="Lucida Sans Unicode" style:font-size-asian="12pt" style:language-asian="ar" style:country-asian="SA"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6ª Reunião ordinária da Cpai</dc:title>
    <meta:initial-creator>mcms</meta:initial-creator>
    <dc:creator>ALESSANDRO MONTEIRO LIMA</dc:creator>
    <meta:creation-date>2019-08-30T12:28:00Z</meta:creation-date>
    <dc:date>2019-08-30T12:28:00Z</dc:date>
    <meta:editing-cycles>2</meta:editing-cycles>
    <meta:editing-duration>PT60S</meta:editing-duration>
    <meta:document-statistic meta:table-count="0" meta:image-count="1" meta:object-count="0" meta:page-count="3" meta:paragraph-count="48" meta:word-count="1250" meta:character-count="7942"/>
    <meta:template xlink:type="simple" xlink:actuate="onRequest" xlink:title="" xlink:href="Normal.dotm"/>
  </office:meta>
</office:document-meta>
</file>