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C813959BE9A54CB.jpg" manifest:media-type="image/jpeg"/>
  <manifest:file-entry manifest:full-path="Pictures/10000000000004D8000006DAC085738A005382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813959BE9A54C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85738A0053829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