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86818FDDD3B991B.jpg" manifest:media-type="image/jpeg"/>
  <manifest:file-entry manifest:full-path="Pictures/10000000000004D8000006DA1D03410409C454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6818FDDD3B991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03410409C454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