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AEBD907446F44EDB.jpg" manifest:media-type="image/jpeg"/>
  <manifest:file-entry manifest:full-path="Pictures/10000000000004D8000006DAC30FC8648180F0A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AEBD907446F44EDB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C30FC8648180F0A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