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D7C3B3D33BDECCC.jpg" manifest:media-type="image/jpeg"/>
  <manifest:file-entry manifest:full-path="Pictures/10000000000004D8000006DAF1816D856034D96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D7C3B3D33BDECC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1816D856034D96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