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196cm"/>
    </style:style>
    <style:style style:name="Tabela2.B" style:family="table-column">
      <style:table-column-properties style:column-width="3.27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6" style:family="table-row">
      <style:table-row-properties style:min-row-height="1.334cm" style:keep-together="true" fo:keep-together="auto"/>
    </style:style>
    <style:style style:name="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-0.318cm" fo:margin-right="-1.51cm" fo:text-indent="0cm" style:auto-text-indent="false"/>
    </style:style>
    <style:style style:name="P21" style:family="paragraph" style:parent-style-name="Header">
      <style:paragraph-properties style:snap-to-layout-grid="false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Header">
      <style:paragraph-properties fo:text-align="justify" style:justify-single-word="false"/>
    </style:style>
    <style:style style:name="P27" style:family="paragraph" style:parent-style-name="Header">
      <style:paragraph-properties fo:text-align="justify" style:justify-single-word="false">
        <style:tab-stops/>
      </style:paragraph-properties>
    </style:style>
    <style:style style:name="P2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9" style:family="paragraph" style:parent-style-name="Header">
      <style:paragraph-properties fo:text-align="justify" style:justify-single-word="false"/>
      <style:text-properties style:font-name-complex="Times New Roman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2" style:family="paragraph" style:parent-style-name="Standard">
      <style:paragraph-properties style:snap-to-layout-grid="false"/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3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fo:background-color="#ffffff" style:font-weight-asian="bold" style:font-name-complex="Arial" style:font-weight-complex="bold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style:font-name-complex="Courier New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-complex="Arial"/>
    </style:style>
    <style:style style:name="T13" style:family="text">
      <style:text-properties style:font-name-complex="Arial" style:font-weight-complex="bold"/>
    </style:style>
    <style:style style:name="T14" style:family="text">
      <style:text-properties style:font-name-complex="Courier New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 style:font-weight-complex="bold"/>
    </style:style>
    <style:style style:name="T18" style:family="text">
      <style:text-properties style:font-name-complex="Times-Roman"/>
    </style:style>
    <style:style style:name="T19" style:family="text">
      <style:text-properties style:font-name-complex="Times-Roma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/>
            <text:p text:style-name="Header"/>
            <text:p text:style-name="P22"/>
            <text:p text:style-name="P22">PAUTA </text:p>
            <text:p text:style-name="P22">SESSÃO ADMINISTRATIVA</text:p>
            <text:p text:style-name="P22"/>
            <text:p text:style-name="P22">1º de agosto<text:span text:style-name="T1"> </text:span>de 2022</text:p>
            <text:p text:style-name="P23">Início: 10h</text:p>
            <text:p text:style-name="P23">Término: 12h</text:p>
          </table:table-cell>
          <table:table-cell table:style-name="Tabela1.B1" office:value-type="string">
            <text:p text:style-name="P17"><draw:frame draw:style-name="fr1" draw:name="figura1" text:anchor-type="as-char" svg:width="2.076cm" svg:height="2.277cm" draw:z-index="0"><draw:image xlink:href="Pictures/10000000000002620000029A66650EED.jpg" xlink:type="simple" xlink:show="embed" xlink:actuate="onLoad"/></draw:frame></text:p>
            <text:p text:style-name="P18">TRIBUNAL REGIONAL DO TRABALHO DA 6ª REGIÃO</text:p>
            <text:p text:style-name="P19">Gabinete da Presidência</text:p>
            <text:p text:style-name="P25"/>
          </table:table-cell>
        </table:table-row>
      </table:table>
      <text:h text:style-name="P34" text:outline-level="1"/>
      <text:h text:style-name="P34" text:outline-level="1">PAUTA</text:h>
      <text:p text:style-name="P5"/>
      <text:p text:style-name="P20">* <text:span text:style-name="T2">OS PROCESSOS EM PROAD PODEM SER CONSULTADOS NO PRÓPRIO SISTEMA. 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table:number-columns-spanned="2" office:value-type="string">
            <text:p text:style-name="P8">Aprovação da Ata da Sessão Administrativa de 25/7/2022;</text:p>
            <text:p text:style-name="P7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table:number-columns-spanned="2" office:value-type="string">
            <text:p text:style-name="P8">PROAD n.º 14207/2022 - Sugestão de escala do Plantão Judiciário - setembro/2022;</text:p>
            <text:p text:style-name="P7"/>
          </table:table-cell>
          <table:covered-table-cell/>
        </table:table-row>
        <table:table-row table:style-name="Tabela2.1">
          <table:table-cell table:style-name="Tabela2.A1" table:number-rows-spanned="2" office:value-type="string">
            <text:p text:style-name="P10">3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9">PROAD n.º 13766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2">Aprovação da lista de antiguidade dos magistrados deste Tribunal, relativa ao ano de 2021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0">4.</text:p>
          </table:table-cell>
          <table:table-cell table:style-name="Tabela2.A1" office:value-type="string">
            <text:p text:style-name="P4"><text:span text:style-name="T5">Referência</text:span><text:span text:style-name="T13">:</text:span></text:p>
          </table:table-cell>
          <table:table-cell table:style-name="Tabela2.A1" office:value-type="string">
            <text:p text:style-name="P9">PROAD n.º 12019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2">Alexandre Franco Vieira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4">Remoção para o TRT7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0">5.</text:p>
          </table:table-cell>
          <table:table-cell table:style-name="Tabela2.A1" office:value-type="string">
            <text:p text:style-name="P4"><text:span text:style-name="T5">Referência</text:span><text:span text:style-name="T13">:</text:span></text:p>
          </table:table-cell>
          <table:table-cell table:style-name="Tabela2.A1" office:value-type="string">
            <text:p text:style-name="P9">PROAD n.º 12844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2">Luis Guilherme Silva Robazzi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4">Remoção para o TRT7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0">6.</text:p>
          </table:table-cell>
          <table:table-cell table:style-name="Tabela2.A1" office:value-type="string">
            <text:p text:style-name="P4"><text:span text:style-name="T5">Referência</text:span><text:span text:style-name="T13">:</text:span></text:p>
          </table:table-cell>
          <table:table-cell table:style-name="Tabela2.A1" office:value-type="string">
            <text:p text:style-name="P9">PROAD n.º 13737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2">Armando da Cunha Rabelo Neto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4">Compensação de plantão/férias/recesso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4"><text:span text:style-name="T8">7</text:span><text:span text:style-name="T8">.</text:span></text:p>
          </table:table-cell>
          <table:table-cell table:style-name="Tabela2.A1" office:value-type="string">
            <text:p text:style-name="P4"><text:span text:style-name="T5">Referência</text:span><text:span text:style-name="T13">:</text:span></text:p>
          </table:table-cell>
          <table:table-cell table:style-name="Tabela2.A1" office:value-type="string">
            <text:p text:style-name="P9">PROAD n.º 13794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2">Ana Maria Aparecida de Freitas – Juíza Titular da 15ª Vara do Trabalho do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4">Licença-gala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4"><text:span text:style-name="T8">8</text:span><text:span text:style-name="T8">.</text:span></text:p>
          </table:table-cell>
          <table:table-cell table:style-name="Tabela2.A1" office:value-type="string">
            <text:p text:style-name="P4"><text:span text:style-name="T5">Referência</text:span><text:span text:style-name="T13">:</text:span></text:p>
          </table:table-cell>
          <table:table-cell table:style-name="Tabela2.A1" office:value-type="string">
            <text:p text:style-name="P9">PROAD n.º 13854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2">Alexsandro de Oliveira Valério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4">Afastamento das atividades judicantes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4"><text:span text:style-name="T8">9</text:span><text:span text:style-name="T8">.</text:span></text:p>
          </table:table-cell>
          <table:table-cell table:style-name="Tabela2.A1" office:value-type="string">
            <text:p text:style-name="P4"><text:span text:style-name="T5">Referência</text:span><text:span text:style-name="T13">:</text:span></text:p>
          </table:table-cell>
          <table:table-cell table:style-name="Tabela2.A1" office:value-type="string">
            <text:p text:style-name="P9">PROAD n.º 13882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2">Ana Carolina Bulhões Calheiros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4">Afastamento das atividades judicantes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4"><text:span text:style-name="T4">1</text:span><text:span text:style-name="T4">0.</text:span>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p text:style-name="P15">PROAD n.º 10654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16">Maria Auxiliadora Costa Moreira da Silva – Analista Judiciário, Especialidade Oficial de Justiça Avaliador Feder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Assunto:</text:p>
          </table:table-cell>
          <table:table-cell table:style-name="Tabela2.A1" office:value-type="string">
            <text:p text:style-name="P12"><text:span text:style-name="T9">Concessão de aposentadoria </text:span><text:span text:style-name="T10">(art. 4º, §6º, inciso I da EC n.º 103/2019);</text:span></text:p>
            <text:p text:style-name="P16"/>
          </table:table-cell>
        </table:table-row>
        <text:soft-page-break/>
        <table:table-row table:style-name="Tabela2.26">
          <table:table-cell table:style-name="Tabela2.A1" office:value-type="string">
            <text:p text:style-name="P6">11. </text:p>
          </table:table-cell>
          <table:table-cell table:style-name="Tabela2.A1" table:number-columns-spanned="2" office:value-type="string">
            <text:p text:style-name="P8">REFERENDAR:</text:p>
            <text:p text:style-name="P24"/>
            <text:p text:style-name="P28"><text:span text:style-name="T3">DESPACHO, </text:span><text:span text:style-name="T15">ad referendum </text:span><text:span text:style-name="T3">- </text:span>Autoriza a Exma. Juíza Juliana Lyra Barbosa a se afastar das atividades judicantes nos dias 9 e 10/8/2022, a fim de participar do Curso de Formação Continuada sobre Processo Judicial Eletrônico, Justiça 4.0 e Ferramentas Eletrônicas de Pesquisa Patrimonial, a ser realizado pela ENAMAT - Escola Nacional de Formação e Aperfeiçoamento de Magistrados do Trabalho, nas dependências da referida Escola, em Brasília – DF (PROAD 13742/2022);</text:p>
            <text:p text:style-name="P24"/>
            <text:p text:style-name="P27"><text:span text:style-name="T6">OS TRT6 GP n.º 173/2022</text:span><text:span text:style-name="T16"> – </text:span><text:span text:style-name="T17">Autoriza</text:span><text:span text:style-name="T7"> </text:span><text:span text:style-name="T17">o</text:span><text:span text:style-name="T16"> deslocamento do Desembargador Corregedor do Tribunal Regional do Trabalho da 6ª Região, </text:span><text:span text:style-name="T17">Ruy Salathiel de Albuquerque e Mello Ventura</text:span><text:span text:style-name="T16">, para </text:span><text:span text:style-name="T17">Brasília/DF,</text:span><text:span text:style-name="T16"> a fim de participar da </text:span><text:span text:style-name="T17">6ª Reunião Ordinária do Colégio de Presidentes e Corregedores dos TRTs (COLEPRECOR)</text:span><text:span text:style-name="T16">, que acontecerá no dia </text:span><text:span text:style-name="T17">16 de agosto de 2022</text:span><text:span text:style-name="T16">, na Sede do TST, autoriza a aquisição de passagens aéreas e a concessão de diárias e adicional de deslocamento (PROAD 13828/2022);</text:span></text:p>
            <text:p text:style-name="P24"/>
            <text:p text:style-name="P26"><text:span text:style-name="T6">OS TRT6 GP n.º 181/2022</text:span><text:span text:style-name="T16"> – </text:span><text:span text:style-name="T14">Autoriza o </text:span><text:span text:style-name="T12">Exmo. Juiz </text:span><text:span text:style-name="T14">Edmilson Alves da Silva, Titular da 22ª Vara do Trabalho do Recife (Convocado no Gabinete da Desembargadora Ana Cláudia Petruccelli de Lima), a compensar, </text:span><text:span text:style-name="T18">nos dias </text:span><text:span text:style-name="T19">28 e 29/7/2022</text:span><text:span text:style-name="T14">, 2 (dois) dias </text:span><text:span text:style-name="T18">trabalhados durante o recesso forense</text:span><text:span text:style-name="T16"> (PROAD 14004/2022);</text:span></text:p>
            <text:p text:style-name="P29"/>
            <text:p text:style-name="P26"><text:span text:style-name="T6">OS TRT6 GP n.º 182/2022</text:span><text:span text:style-name="T16"> – </text:span><text:span text:style-name="T11">Autoriza o</text:span> deslocamento do Desembargador Corregedor do Tribunal Regional do Trabalho da 6ª Região, <text:span text:style-name="T11">Ruy Salathiel de Albuquerque e Mello Ventura</text:span>, para <text:span text:style-name="T11">Brasília/DF,</text:span> a fim de participar do “Fórum Nacional das Corregedorias da Justiça do Trabalho”, a ser realizado no dia <text:span text:style-name="T11">28 de julho de 2022, das 10h às 18h</text:span>, na Sede do Tribunal Superior do Trabalho, <text:span text:style-name="T16">autoriza a aquisição de passagens aéreas e a concessão de diárias e adicional de deslocamento (PROAD 14149/2022);</text:span></text:p>
            <text:p text:style-name="P29"/>
            <text:p text:style-name="P26"><text:span text:style-name="T6">OS TRT6 GP n.º 184/2022</text:span><text:span text:style-name="T16"> – </text:span><text:span text:style-name="T11">Autoriza o</text:span> deslocamento do Exmo. Juiz do Trabalho do Tribunal Regional do Trabalho da 6ª Região, <text:span text:style-name="T11">Eduardo Henrique Brennand Dornelas Câmara</text:span>, para <text:span text:style-name="T11">Brasília/DF,</text:span> a fim de participar do “Fórum Nacional das Corregedorias da Justiça do Trabalho”, a ser realizado no dia <text:span text:style-name="T11">28 de julho de 2022, das 10h às 18h</text:span>, na Sede do Tribunal Superior do Trabalho, <text:span text:style-name="T16">autoriza a aquisição de passagens aéreas e a concessão de diárias e adicional de deslocamento (PROAD 14174/2022).</text:span></text:p>
            <text:p text:style-name="P24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Título1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fo:hyphenation-ladder-count="no-limit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name-complex="Times New Roman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Arial" style:font-size-asian="12pt" style:font-name-complex="Verdana" style:font-size-complex="12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Fonte_20_parág._20_padrão">
      <style:text-properties style:font-name="Verdana" fo:language="pt" fo:country="BR" style:language-asian="zh" style:country-asian="CN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2-07-18T12:00:00</meta:creation-date>
    <dc:date>2022-07-27T13:50:29.36</dc:date>
    <meta:print-date>2022-03-14T14:02:00</meta:print-date>
    <meta:editing-cycles>56</meta:editing-cycles>
    <meta:editing-duration>PT05H24M13S</meta:editing-duration>
    <meta:generator>BrOffice.org/3.2$Win32 OpenOffice.org_project/320m18$Build-9502</meta:generator>
    <meta:document-statistic meta:table-count="2" meta:image-count="1" meta:object-count="0" meta:page-count="2" meta:paragraph-count="75" meta:word-count="591" meta:character-count="3756"/>
  </office:meta>
</office:document-meta>
</file>