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7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fd1873" officeooo:paragraph-rsid="00fd1873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fd1873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paragraph-rsid="00fd1873" style:font-weight-asian="bold"/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10f7334" officeooo:paragraph-rsid="010f7334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style:use-window-font-color="true" loext:opacity="0%"/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11049cf" officeooo:paragraph-rsid="011049cf" style:font-weight-asian="bold"/>
    </style:style>
    <style:style style:name="P19" style:family="paragraph" style:parent-style-name="Standard">
      <style:text-properties fo:font-weight="bold" officeooo:rsid="0110b590" officeooo:paragraph-rsid="0110b590" style:font-weight-asian="bold" style:font-weight-complex="bold"/>
    </style:style>
    <style:style style:name="P20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officeooo:rsid="0110b590" officeooo:paragraph-rsid="0110b590" style:font-weight-asian="bold"/>
    </style:style>
    <style:style style:name="P2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officeooo:rsid="0110b590" officeooo:paragraph-rsid="0110b590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110b590"/>
    </style:style>
    <style:style style:name="P23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4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11f0af7" officeooo:paragraph-rsid="011f0af7" fo:background-color="transparent" style:font-weight-asian="bold" style:font-name-complex="Courier New"/>
    </style:style>
    <style:style style:name="P2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officeooo:paragraph-rsid="00f721b7"/>
    </style:style>
    <style:style style:name="P27" style:family="paragraph" style:parent-style-name="Standard">
      <style:paragraph-properties fo:text-align="justify" style:justify-single-word="false"/>
      <style:text-properties officeooo:paragraph-rsid="011d2088"/>
    </style:style>
    <style:style style:name="P28" style:family="paragraph" style:parent-style-name="Standard">
      <style:paragraph-properties fo:text-align="justify" style:justify-single-word="false"/>
      <style:text-properties officeooo:paragraph-rsid="011bcb28"/>
    </style:style>
    <style:style style:name="P29" style:family="paragraph" style:parent-style-name="Standard">
      <style:paragraph-properties fo:text-align="justify" style:justify-single-word="false"/>
      <style:text-properties officeooo:paragraph-rsid="01155c3a"/>
    </style:style>
    <style:style style:name="P30" style:family="paragraph" style:parent-style-name="Standard">
      <style:paragraph-properties fo:text-align="justify" style:justify-single-word="false"/>
      <style:text-properties officeooo:paragraph-rsid="011dfc47"/>
    </style:style>
    <style:style style:name="P31" style:family="paragraph" style:parent-style-name="Standard">
      <style:paragraph-properties fo:text-align="justify" style:justify-single-word="false"/>
      <style:text-properties officeooo:paragraph-rsid="009be50f"/>
    </style:style>
    <style:style style:name="P32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10f7334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10f7334" style:font-weight-asian="bold"/>
    </style:style>
    <style:style style:name="T5" style:family="text">
      <style:text-properties fo:font-weight="bold" officeooo:rsid="00ef2d19" style:font-weight-asian="bold"/>
    </style:style>
    <style:style style:name="T6" style:family="text">
      <style:text-properties fo:font-weight="bold" officeooo:rsid="01218ddb" style:font-weight-asian="bold"/>
    </style:style>
    <style:style style:name="T7" style:family="text">
      <style:text-properties fo:font-weight="bold" officeooo:rsid="011049cf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11049cf" style:font-weight-asian="normal" style:font-weight-complex="normal"/>
    </style:style>
    <style:style style:name="T10" style:family="text">
      <style:text-properties fo:font-weight="bold" style:font-name-asian="Arial" style:font-weight-asian="bold" style:font-name-complex="Arial"/>
    </style:style>
    <style:style style:name="T11" style:family="text">
      <style:text-properties fo:font-weight="bold" officeooo:rsid="01218ddb" style:font-name-asian="Arial" style:font-weight-asian="bold" style:font-name-complex="Arial"/>
    </style:style>
    <style:style style:name="T12" style:family="text">
      <style:text-properties fo:font-weight="bold" officeooo:rsid="011049cf" style:font-name-asian="Arial" style:font-weight-asian="bold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11049cf" style:font-name-asian="Arial" style:font-name-complex="Arial"/>
    </style:style>
    <style:style style:name="T15" style:family="text">
      <style:text-properties style:use-window-font-color="true" loext:opacity="0%" officeooo:rsid="0110b590"/>
    </style:style>
    <style:style style:name="T16" style:family="text">
      <style:text-properties officeooo:rsid="00d5aa6a"/>
    </style:style>
    <style:style style:name="T17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11a04d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2e38a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3b78a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1d2088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d2088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1bcb28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bcb28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155c3a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55c3a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5b95e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11dfc47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11dfc47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34" style:family="text">
      <style:text-properties fo:color="#000000" loext:opacity="100%" style:font-name="Verdana" fo:font-size="10pt" style:font-size-asian="10pt" style:font-size-complex="10pt"/>
    </style:style>
    <style:style style:name="T35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º</text:span> de <text:span text:style-name="T1">dezembr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2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3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T3">Aprovação da Ata da Sessão Administrativa de </text:span><text:span text:style-name="T4">24</text:span><text:span text:style-name="T5">/11</text:span><text:span text:style-name="T3">/2025;</text:span>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17"><text:span text:style-name="T3">PROAD n.º </text:span><text:span text:style-name="T6">24393</text:span><text:span text:style-name="T3">/202</text:span><text:span text:style-name="T7">5</text:span><text:span text:style-name="T3"> </text:span><text:span text:style-name="T8">- Sugestão de escala do Plantão Judiciário – janeiro/202</text:span><text:span text:style-name="T9">6</text:span><text:span text:style-name="T8">;</text:span></text:p>
            <text:p text:style-name="P17"/>
          </table:table-cell>
          <table:covered-table-cell/>
        </table:table-row>
        <table:table-row>
          <table:table-cell table:style-name="Tabela2.A1" office:value-type="string">
            <text:p text:style-name="P18">3.</text:p>
          </table:table-cell>
          <table:table-cell table:style-name="Tabela2.A1" table:number-columns-spanned="2" office:value-type="string">
            <text:p text:style-name="P17"><text:span text:style-name="T10">PROAD n.º </text:span><text:span text:style-name="T11">24428</text:span><text:span text:style-name="T10">/202</text:span><text:span text:style-name="T12">5</text:span><text:span text:style-name="T10"> </text:span><text:span text:style-name="T13">- Sugestão de escala do Plantão Judiciário – fevereiro/202</text:span><text:span text:style-name="T14">6</text:span><text:span text:style-name="T13">;</text:span></text:p>
            <text:p text:style-name="P17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19">4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0">PROAD n.º 23833/2025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Requerente:</text:p>
          </table:table-cell>
          <table:table-cell table:style-name="Tabela2.A1" office:value-type="string">
            <text:p text:style-name="P22"><text:span text:style-name="Fonte_20_parág._20_padrão"><text:span text:style-name="T15">Sergio Torres Teixeira – Desembargador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1">Assunto:</text:p>
          </table:table-cell>
          <table:table-cell table:style-name="Tabela2.A1" office:value-type="string">
            <text:p text:style-name="P23"><text:span text:style-name="Fonte_20_parág._20_padrão"><text:span text:style-name="T16">Averbação de dia trabalhado durante férias para compensação em época oportuna;</text:span></text:span></text:p>
            <text:p text:style-name="P23"><text:span text:style-name="Fonte_20_parág._20_padrão"/></text:p>
          </table:table-cell>
        </table:table-row>
        <table:table-row table:style-name="Tabela2.7">
          <table:table-cell table:style-name="Tabela2.A1" office:value-type="string">
            <text:p text:style-name="P24">5.</text:p>
          </table:table-cell>
          <table:table-cell table:style-name="Tabela2.A1" table:number-columns-spanned="2" office:value-type="string">
            <text:p text:style-name="P25"><text:span text:style-name="Fonte_20_parág._20_padrão"><text:span text:style-name="T17">REFERENDAR</text:span></text:span><text:span text:style-name="Fonte_20_parág._20_padrão"><text:span text:style-name="T18">:</text:span></text:span></text:p>
            <text:p text:style-name="P25"><text:span text:style-name="Fonte_20_parág._20_padrão"><text:span text:style-name="T18"/></text:span></text:p>
            <text:p text:style-name="P26" loext:marker-style-name="T19"><text:span text:style-name="Fonte_20_parág._20_padrão"><text:span text:style-name="T20">PORTARIA TRT6–GP n.º </text:span></text:span><text:span text:style-name="Fonte_20_parág._20_padrão"><text:span text:style-name="T21">672</text:span></text:span><text:span text:style-name="Fonte_20_parág._20_padrão"><text:span text:style-name="T20">/2025 – </text:span></text:span><text:span text:style-name="Fonte_20_parág._20_padrão"><text:span text:style-name="T22">Autoriza a Exma. Desembargadora Nise Pedroso Lins de Sousa a afastar-se da jurisdição no dia 05/12/2025, a fim de participar do "Seminário Direito, Economia e Crédito", em São Paulo/SP </text:span></text:span><text:span text:style-name="Fonte_20_parág._20_padrão"><text:span text:style-name="T23">(PROAD n.º 23688/2025)</text:span></text:span><text:span text:style-name="Fonte_20_parág._20_padrão"><text:span text:style-name="T22">;</text:span></text:span></text:p>
            <text:p text:style-name="P26" loext:marker-style-name="T19"><text:span text:style-name="Fonte_20_parág._20_padrão"><text:span text:style-name="T22"/></text:span></text:p>
            <text:p text:style-name="P27" loext:marker-style-name="T19"><text:span text:style-name="Fonte_20_parág._20_padrão"><text:span text:style-name="T20">PORTARIA TRT6–GP n.º </text:span></text:span><text:span text:style-name="Fonte_20_parág._20_padrão"><text:span text:style-name="T21">67</text:span></text:span><text:span text:style-name="Fonte_20_parág._20_padrão"><text:span text:style-name="T24">5</text:span></text:span><text:span text:style-name="Fonte_20_parág._20_padrão"><text:span text:style-name="T20">/2025 </text:span></text:span><text:span text:style-name="Fonte_20_parág._20_padrão"><text:span text:style-name="T25">– Autoriza o Exmo. Desembargador Sergio Torres Teixeira a se afastar da jurisdição nos dias 4, 5 e 15/12/2025, a fim de participar do XX Congresso Brasileiro de Processo e Direito do Trabalho, na cidade de Natal-RN, nos dias 4 e 5, e do XXXVIII Colóquio da Academia Brasileira de Direito do Trabalho, bem como da Cerimônia de Posse da Nova Mesa Diretora do TRT3, ambos na cidade de Belo Horizonte-MG, no dia 15 </text:span></text:span><text:span text:style-name="Fonte_20_parág._20_padrão"><text:span text:style-name="T26">(PROAD 23832/2025);</text:span></text:span></text:p>
            <text:p text:style-name="P26" loext:marker-style-name="T19"><text:span text:style-name="Fonte_20_parág._20_padrão"><text:span text:style-name="T22"/></text:span></text:p>
            <text:p text:style-name="P28" loext:marker-style-name="T19"><text:span text:style-name="Fonte_20_parág._20_padrão"><text:span text:style-name="T20">PORTARIA TRT6–GP n.º </text:span></text:span><text:span text:style-name="Fonte_20_parág._20_padrão"><text:span text:style-name="T21">67</text:span></text:span><text:span text:style-name="Fonte_20_parág._20_padrão"><text:span text:style-name="T27">7</text:span></text:span><text:span text:style-name="Fonte_20_parág._20_padrão"><text:span text:style-name="T20">/2025 </text:span></text:span><text:span text:style-name="Fonte_20_parág._20_padrão"><text:span text:style-name="T25">– Autoriza o deslocamento da Exma. Juíza titular da 1ª Vara do Trabalho de Olinda do TRT da 6ª Região, ANA CRISTINA DA SILVA, para participação no 8º Encontro Nacional de Juízas e Juízes Negras e Negros e ao 5º Fórum Nacional de Juízas e Juízes Contra o Racismo e Todas as Formas de Discriminação, no dia 09 de dezembro de 2025, em Brasília, ficando afastada da jurisdição no dias 08 e 09 de dezembro de 2025 </text:span></text:span><text:span text:style-name="Fonte_20_parág._20_padrão"><text:span text:style-name="T28">(PROAD 24269/2025);</text:span></text:span></text:p>
            <text:p text:style-name="P26" loext:marker-style-name="T19"><text:span text:style-name="Fonte_20_parág._20_padrão"><text:span text:style-name="T22"/></text:span></text:p>
            <text:p text:style-name="P29" loext:marker-style-name="T19"><text:span text:style-name="Fonte_20_parág._20_padrão"><text:span text:style-name="T20">PORTARIA TRT6–GP n.º </text:span></text:span><text:span text:style-name="Fonte_20_parág._20_padrão"><text:span text:style-name="T21">67</text:span></text:span><text:span text:style-name="Fonte_20_parág._20_padrão"><text:span text:style-name="T29">8</text:span></text:span><text:span text:style-name="Fonte_20_parág._20_padrão"><text:span text:style-name="T20">/2025 </text:span></text:span><text:span text:style-name="Fonte_20_parág._20_padrão"><text:span text:style-name="T25">– </text:span></text:span><text:span text:style-name="Fonte_20_parág._20_padrão"><text:span text:style-name="T30">Autoriza </text:span></text:span><text:span text:style-name="Fonte_20_parág._20_padrão"><text:span text:style-name="T25">a Exma. Juíza do Trabalho Ana Cristina da Silva a compensar, no dia 25/11/2025, 1 (um) dia pelo trabalho realizado durante suas férias/recesso</text:span></text:span><text:span text:style-name="Fonte_20_parág._20_padrão"><text:span text:style-name="T22"> </text:span></text:span><text:span text:style-name="Fonte_20_parág._20_padrão"><text:span text:style-name="T23">(PROAD n.º 23</text:span></text:span><text:span text:style-name="Fonte_20_parág._20_padrão"><text:span text:style-name="T31">904</text:span></text:span><text:span text:style-name="Fonte_20_parág._20_padrão"><text:span text:style-name="T23">/2025);</text:span></text:span></text:p>
            <text:p text:style-name="P29" loext:marker-style-name="T19"><text:soft-page-break/><text:span text:style-name="Fonte_20_parág._20_padrão"><text:span text:style-name="T23"/></text:span></text:p>
            <text:p text:style-name="P30" loext:marker-style-name="T19"><text:span text:style-name="Fonte_20_parág._20_padrão"><text:span text:style-name="T20">PORTARIA TRT6–GP n.º </text:span></text:span><text:span text:style-name="Fonte_20_parág._20_padrão"><text:span text:style-name="T21">6</text:span></text:span><text:span text:style-name="Fonte_20_parág._20_padrão"><text:span text:style-name="T32">80</text:span></text:span><text:span text:style-name="Fonte_20_parág._20_padrão"><text:span text:style-name="T20">/2025 </text:span></text:span><text:span text:style-name="Fonte_20_parág._20_padrão"><text:span text:style-name="T25">– Declara autorizado o cancelamento do afastamento da jurisdição postulado pelo Exmo. Juiz do Trabalho Substituto Valter Hugo da Nóbrega Araújo, nos dias 24, 27 e 28/10/2025, deferido na sessão plenária do dia 29/09/2025, quando participaria dos Jogos Nacionais da ANAMATRA, na cidade de Salvador/BA </text:span></text:span><text:span text:style-name="Fonte_20_parág._20_padrão"><text:span text:style-name="T33">(PROAD 18211/2025).</text:span></text:span></text:p>
            <text:p text:style-name="P31" loext:marker-style-name="T19"><text:span text:style-name="Fonte_20_parág._20_padrão"><text:span text:style-name="T34"><text:s/></text:span></text:span></text:p>
          </table:table-cell>
          <table:covered-table-cell/>
        </table:table-row>
      </table:table>
      <text:p text:style-name="P32"><text:span text:style-name="Fonte_20_parág._20_padrão"><text:span text:style-name="T35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PAUTA</dc:title>
    <meta:initial-creator>bfgp</meta:initial-creator>
    <meta:creation-date>2024-09-23T18:01:00Z</meta:creation-date>
    <dc:date>2025-11-26T11:53:50.601522200</dc:date>
    <meta:print-date>2024-04-09T09:18:00Z</meta:print-date>
    <meta:editing-cycles>407</meta:editing-cycles>
    <meta:editing-duration>P1DT16H8M10S</meta:editing-duration>
    <meta:document-statistic meta:table-count="2" meta:image-count="1" meta:object-count="0" meta:page-count="2" meta:paragraph-count="32" meta:word-count="376" meta:character-count="2342" meta:non-whitespace-character-count="1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