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Italic" svg:font-family="'Verdana,Italic'"/>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459cm" fo:margin-left="-0.39cm" table:align="left" style:writing-mode="lr-tb"/>
    </style:style>
    <style:style style:name="Tabela1.A" style:family="table-column">
      <style:table-column-properties style:column-width="9.693cm"/>
    </style:style>
    <style:style style:name="Tabela1.B" style:family="table-column">
      <style:table-column-properties style:column-width="5.766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Tabela1.B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533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93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4" style:family="table-row">
      <style:table-row-properties fo:keep-together="always"/>
    </style:style>
    <style:style style:name="Tabela2.7" style:family="table-row">
      <style:table-row-properties style:min-row-height="1.334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paragraph-properties fo:text-align="justify" style:justify-single-word="false" style:snap-to-layout-grid="false"/>
      <style:text-properties fo:color="#000000"/>
    </style:style>
    <style:style style:name="P4" style:family="paragraph" style:parent-style-name="Standard">
      <style:paragraph-properties fo:text-align="justify" style:justify-single-word="false" style:snap-to-layout-grid="false"/>
      <style:text-properties fo:color="#000000" fo:font-weight="bold" style:font-weight-asian="bold"/>
    </style:style>
    <style:style style:name="P5" style:family="paragraph" style:parent-style-name="Standard">
      <style:text-properties fo:color="#000000" fo:font-size="12pt" style:font-size-asian="12pt" style:font-name-complex="Courier New" style:font-size-complex="12pt" style:font-weight-complex="bold"/>
    </style:style>
    <style:style style:name="P6" style:family="paragraph" style:parent-style-name="Standard">
      <style:paragraph-properties fo:margin-left="0cm" fo:margin-right="0cm" fo:text-indent="-0.004cm" style:auto-text-indent="false"/>
    </style:style>
    <style:style style:name="P7"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style:style>
    <style:style style:name="P8"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9"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fo:font-weight="bold" style:font-weight-asian="bold"/>
    </style:style>
    <style:style style:name="P10"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P11" style:family="paragraph" style:parent-style-name="Standard">
      <style:paragraph-properties fo:margin-left="0cm" fo:margin-right="0cm" fo:text-indent="-0.004cm" style:auto-text-indent="false" style:snap-to-layout-grid="false"/>
    </style:style>
    <style:style style:name="P12"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style>
    <style:style style:name="P13" style:family="paragraph" style:parent-style-name="Standard">
      <style:paragraph-properties fo:margin-left="0cm" fo:margin-right="0cm" fo:text-indent="-0.004cm" style:auto-text-indent="false">
        <style:tab-stops>
          <style:tab-stop style:position="5.45cm"/>
        </style:tab-stops>
      </style:paragraph-properties>
    </style:style>
    <style:style style:name="P14" style:family="paragraph" style:parent-style-name="Standard">
      <style:paragraph-properties fo:margin-left="0cm" fo:margin-right="0cm" fo:text-indent="-0.004cm" style:auto-text-indent="false"/>
      <style:text-properties fo:color="#000000" fo:font-weight="bold" style:font-weight-asian="bold"/>
    </style:style>
    <style:style style:name="P15"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000000" fo:font-weight="bold" style:font-weight-asian="bold"/>
    </style:style>
    <style:style style:name="P16" style:family="paragraph" style:parent-style-name="Standard">
      <style:paragraph-properties fo:margin-left="0cm" fo:margin-right="0cm" fo:line-height="115%" fo:orphans="0" fo:widows="0" fo:text-indent="-0.004cm" style:auto-text-indent="false"/>
      <style:text-properties fo:color="#000000" fo:font-weight="bold" style:font-weight-asian="bold"/>
    </style:style>
    <style:style style:name="P17" style:family="paragraph" style:parent-style-name="Standard">
      <style:paragraph-properties fo:margin-left="0cm" fo:margin-right="0cm" fo:line-height="115%" fo:orphans="0" fo:widows="0" fo:text-indent="-0.004cm" style:auto-text-indent="false" style:snap-to-layout-grid="false"/>
      <style:text-properties fo:color="#000000" fo:font-weight="bold" style:font-weight-asian="bold" fo:background-color="#ffffff"/>
    </style:style>
    <style:style style:name="P18"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style:style>
    <style:style style:name="P19" style:family="paragraph" style:parent-style-name="Standard">
      <style:paragraph-properties fo:margin-left="0cm" fo:margin-right="0cm" fo:text-align="justify" style:justify-single-word="false" fo:text-indent="-0.004cm" style:auto-text-indent="false"/>
    </style:style>
    <style:style style:name="P20"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21"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text-properties fo:color="#ff0000" fo:font-weight="bold" style:font-weight-asian="bold"/>
    </style:style>
    <style:style style:name="P22"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P23" style:family="paragraph" style:parent-style-name="Standard" style:master-page-name="Standard">
      <style:paragraph-properties fo:margin-left="0cm" fo:margin-right="0cm" fo:line-height="115%" fo:orphans="0" fo:widows="0" fo:text-indent="-0.004cm" style:auto-text-indent="false" style:page-number="1"/>
      <style:text-properties fo:color="#000000" style:font-name="Arial" fo:font-size="11pt" style:font-name-asian="Arial" style:font-size-asian="11pt" style:font-name-complex="Arial" style:font-size-complex="11pt"/>
    </style:style>
    <style:style style:name="P24" style:family="paragraph" style:parent-style-name="Standard">
      <style:paragraph-properties fo:margin-left="0cm" fo:margin-right="0.127cm" fo:text-align="center" style:justify-single-word="false" fo:text-indent="-0.004cm" style:auto-text-indent="false"/>
    </style:style>
    <style:style style:name="P25"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26" style:family="paragraph" style:parent-style-name="Standard">
      <style:paragraph-properties fo:margin-left="0cm" fo:margin-right="0cm" fo:line-height="100%" fo:text-align="justify" style:justify-single-word="false" fo:text-indent="0cm" style:auto-text-indent="false"/>
    </style:style>
    <style:style style:name="P27" style:family="paragraph" style:parent-style-name="Standard">
      <style:paragraph-properties fo:margin-left="0cm" fo:margin-right="0cm" fo:line-height="100%" fo:text-align="justify" style:justify-single-word="false" fo:text-indent="0cm" style:auto-text-indent="false">
        <style:tab-stops>
          <style:tab-stop style:position="7.006cm" style:type="center"/>
        </style:tab-stops>
      </style:paragraph-properties>
    </style:style>
    <style:style style:name="P28" style:family="paragraph" style:parent-style-name="Standard">
      <style:paragraph-properties fo:margin-left="0cm" fo:margin-right="0cm" fo:line-height="100%" fo:text-align="justify" style:justify-single-word="false" fo:text-indent="0cm" style:auto-text-indent="false">
        <style:tab-stops>
          <style:tab-stop style:position="8.361cm"/>
        </style:tab-stops>
      </style:paragraph-properties>
    </style:style>
    <style:style style:name="P29"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fo:font-weight="bold" style:font-weight-asian="bold"/>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fo:font-weight="bold" style:font-weight-asian="bold" style:font-name-complex="Courier New" style:font-weight-complex="bold"/>
    </style:style>
    <style:style style:name="P31"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size-complex="12pt"/>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name-complex="Courier New" style:font-size-complex="12pt" style:font-weight-complex="bold"/>
    </style:style>
    <style:style style:name="P33" style:family="paragraph" style:parent-style-name="Standard">
      <style:paragraph-properties fo:margin-left="0cm" fo:margin-right="0cm" fo:line-height="100%" fo:text-align="justify" style:justify-single-word="false" fo:text-indent="0cm" style:auto-text-indent="false"/>
      <style:text-properties fo:color="#000000" fo:font-size="12pt" style:font-size-asian="12pt" style:font-name-complex="Courier New" style:font-size-complex="12pt"/>
    </style:style>
    <style:style style:name="P34" style:family="paragraph" style:parent-style-name="Standard">
      <style:paragraph-properties fo:margin-left="0cm" fo:margin-right="0cm" fo:line-height="100%" fo:text-align="justify" style:justify-single-word="false" fo:text-indent="0cm" style:auto-text-indent="false"/>
      <style:text-properties fo:color="#000000" style:font-name-complex="Courier New" style:font-weight-complex="bold"/>
    </style:style>
    <style:style style:name="P35" style:family="paragraph" style:parent-style-name="Standard">
      <style:paragraph-properties fo:margin-left="0cm" fo:margin-right="0cm" fo:line-height="100%" fo:text-align="justify" style:justify-single-word="false" fo:text-indent="0cm" style:auto-text-indent="false"/>
      <style:text-properties style:font-name-complex="Courier New"/>
    </style:style>
    <style:style style:name="P36"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style:style>
    <style:style style:name="P37"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style:text-underline-style="solid" style:text-underline-width="auto" style:text-underline-color="font-color" fo:font-weight="bold" style:font-weight-asian="bold"/>
    </style:style>
    <style:style style:name="P38" style:family="paragraph" style:parent-style-name="Standard">
      <style:paragraph-properties fo:margin-left="0cm" fo:margin-right="-1.51cm" fo:text-indent="-0.004cm" style:auto-text-indent="false"/>
    </style:style>
    <style:style style:name="P39" style:family="paragraph" style:parent-style-name="Standard">
      <style:paragraph-properties fo:margin-left="-0.002cm" fo:margin-right="0cm" fo:text-align="justify" style:justify-single-word="false" fo:text-indent="0cm" style:auto-text-indent="false" style:text-autospace="none"/>
    </style:style>
    <style:style style:name="P40"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T1" style:family="text">
      <style:text-properties fo:color="#000000"/>
    </style:style>
    <style:style style:name="T2"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3" style:family="text">
      <style:text-properties fo:font-weight="bold" style:font-weight-asian="bold"/>
    </style:style>
    <style:style style:name="T4" style:family="text">
      <style:text-properties fo:font-weight="bold" style:font-weight-asian="bold" style:font-name-complex="Courier New"/>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bold" style:font-weight-asian="bold" style:font-name-complex="Courier New" style:font-weight-complex="bold"/>
    </style:style>
    <style:style style:name="T8" style:family="text">
      <style:text-properties fo:color="#000000" fo:font-size="12pt" style:font-size-asian="12pt" style:font-size-complex="12pt"/>
    </style:style>
    <style:style style:name="T9" style:family="text">
      <style:text-properties fo:color="#000000" style:font-name-complex="Courier New" style:font-weight-complex="bold"/>
    </style:style>
    <style:style style:name="T10" style:family="text">
      <style:text-properties fo:color="#000000" style:font-name-complex="Courier New" style:font-style-complex="italic" style:font-weight-complex="bold"/>
    </style:style>
    <style:style style:name="T11" style:family="text">
      <style:text-properties fo:color="#000000" fo:font-style="italic" style:font-style-asian="italic" style:font-name-complex="Courier New" style:font-style-complex="italic" style:font-weight-complex="bold"/>
    </style:style>
    <style:style style:name="T12" style:family="text">
      <style:text-properties fo:color="#000000" style:font-name="Verdana,Italic" fo:font-style="italic" style:font-name-asian="Times New Roman" style:language-asian="pt" style:country-asian="BR" style:font-style-asian="italic" style:font-name-complex="Verdana,Italic" style:font-style-complex="italic"/>
    </style:style>
    <style:style style:name="T13" style:family="text">
      <style:text-properties fo:color="#ff0000" style:font-name="Times New Roman" fo:font-size="12pt" style:font-name-asian="Times New Roman" style:font-size-asian="12pt" style:font-name-complex="Times New Roman" style:font-size-complex="12pt"/>
    </style:style>
    <style:style style:name="T14" style:family="text">
      <style:text-properties style:font-name-complex="Courier New"/>
    </style:style>
    <style:style style:name="T15" style:family="text">
      <style:text-properties style:font-name-complex="Courier New"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ela1" table:style-name="Tabela1">
        <table:table-column table:style-name="Tabela1.A"/>
        <table:table-column table:style-name="Tabela1.B"/>
        <table:table-row table:style-name="Tabela1.1">
          <table:table-cell table:style-name="Tabela1.A1" office:value-type="string">
            <text:p text:style-name="P11"/>
            <text:p text:style-name="P7"/>
            <text:p text:style-name="P8"/>
            <text:p text:style-name="P8">PAUTA </text:p>
            <text:p text:style-name="P8">SESSÃO ADMINISTRATIVA</text:p>
            <text:p text:style-name="P8"/>
            <text:p text:style-name="P12"><text:span text:style-name="T1">1º de julho de 2024</text:span></text:p>
            <text:p text:style-name="P9">Início: 10h</text:p>
            <text:p text:style-name="P9">Término: 12h</text:p>
          </table:table-cell>
          <table:table-cell table:style-name="Tabela1.B1" office:value-type="string">
            <text:p text:style-name="P24"><draw:frame draw:style-name="fr1" draw:name="Figura1" text:anchor-type="as-char" svg:width="2.081cm" svg:height="2.272cm" draw:z-index="0"><draw:image xlink:href="Pictures/10000000000002620000029ACE614671DC27B086.png" xlink:type="simple" xlink:show="embed" xlink:actuate="onLoad" loext:mime-type="image/png"/></draw:frame></text:p>
            <text:p text:style-name="P24">TRIBUNAL REGIONAL DO TRABALHO DA 6ª REGIÃO</text:p>
            <text:p text:style-name="P25">Gabinete da Presidência</text:p>
            <text:p text:style-name="P8"/>
          </table:table-cell>
        </table:table-row>
      </table:table>
      <text:list xml:id="list803205035" text:style-name="WW8Num2">
        <text:list-item>
          <text:p text:style-name="P36"/>
        </text:list-item>
        <text:list-item>
          <text:p text:style-name="P37">PAUTA</text:p>
        </text:list-item>
      </text:list>
      <text:p text:style-name="P6"/>
      <text:p text:style-name="P38">* <text:span text:style-name="T3">OS PROCESSOS EM PROAD PODEM SER CONSULTADOS NO PRÓPRIO SISTEMA. </text:span></text:p>
      <text:p text:style-name="P1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1.</text:p>
          </table:table-cell>
          <table:table-cell table:style-name="Tabela2.A1" table:number-columns-spanned="2" office:value-type="string">
            <text:p text:style-name="P20"><text:span text:style-name="T3">Aprovação da Ata da Sessão Administrativa de 17/6/2024;</text:span></text:p>
            <text:p text:style-name="P20"/>
          </table:table-cell>
          <table:covered-table-cell/>
        </table:table-row>
        <table:table-row table:style-name="Tabela2.1">
          <table:table-cell table:style-name="Tabela2.A1" office:value-type="string">
            <text:p text:style-name="P14">2.</text:p>
          </table:table-cell>
          <table:table-cell table:style-name="Tabela2.A1" table:number-columns-spanned="2" office:value-type="string">
            <text:p text:style-name="P20"><text:span text:style-name="T6">PROAD n.º 15536/2024 - </text:span><text:span text:style-name="T5">Sugestão de escala de Plantão Judiciário – agosto/2024;</text:span></text:p>
            <text:p text:style-name="P21"/>
          </table:table-cell>
          <table:covered-table-cell/>
        </table:table-row>
        <table:table-row table:style-name="Tabela2.1">
          <table:table-cell table:style-name="Tabela2.A1" office:value-type="string">
            <text:p text:style-name="P14">3.</text:p>
          </table:table-cell>
          <table:table-cell table:style-name="Tabela2.A1" table:number-columns-spanned="2" office:value-type="string">
            <text:p text:style-name="P20"><text:span text:style-name="T6">PROAD n.º 16096/2024 – </text:span>Apreciação da proposta de t<text:span text:style-name="T14">ransformação de 2 (dois) cargos vagos de Analista Judiciário, Área Judiciária, Especialidade Oficial de Justiça Avaliador Federal para 1 (um) cargo de Analista Judiciário, Área Judiciária, sem especialidade e 1 (um) cargo de Analista Judiciário, Área Administrativa, sem especialidade</text:span><text:span text:style-name="T5">;</text:span></text:p>
            <text:p text:style-name="P15"/>
          </table:table-cell>
          <table:covered-table-cell/>
        </table:table-row>
        <table:table-row table:style-name="Tabela2.4">
          <table:table-cell table:style-name="Tabela2.A1" table:number-rows-spanned="3" office:value-type="string">
            <text:p text:style-name="P16">4.</text:p>
          </table:table-cell>
          <table:table-cell table:style-name="Tabela2.A1" office:value-type="string">
            <text:p text:style-name="P4">Referência:</text:p>
          </table:table-cell>
          <table:table-cell table:style-name="Tabela2.A1" office:value-type="string">
            <text:p text:style-name="P19"><text:span text:style-name="T6">PROAD n.º 16033/2024</text:span></text:p>
          </table:table-cell>
        </table:table-row>
        <table:table-row table:style-name="Tabela2.4">
          <table:covered-table-cell/>
          <table:table-cell table:style-name="Tabela2.A1" office:value-type="string">
            <text:p text:style-name="P3">Requerente: </text:p>
          </table:table-cell>
          <table:table-cell table:style-name="Tabela2.A1" office:value-type="string">
            <text:p text:style-name="P1"><text:span text:style-name="T5">Fábio André de Farias – Desembargador do TRT6</text:span></text:p>
          </table:table-cell>
        </table:table-row>
        <table:table-row table:style-name="Tabela2.4">
          <table:covered-table-cell/>
          <table:table-cell table:style-name="Tabela2.A1" office:value-type="string">
            <text:p text:style-name="P3">Assunto: </text:p>
          </table:table-cell>
          <table:table-cell table:style-name="Tabela2.A1" office:value-type="string">
            <text:p text:style-name="P19"><text:span text:style-name="T5">Interrupção de férias;</text:span></text:p>
            <text:p text:style-name="P2"/>
          </table:table-cell>
        </table:table-row>
        <table:table-row table:style-name="Tabela2.7">
          <table:table-cell table:style-name="Tabela2.A1" office:value-type="string">
            <text:p text:style-name="P19"><text:span text:style-name="T6">5.</text:span></text:p>
          </table:table-cell>
          <table:table-cell table:style-name="Tabela2.A1" table:number-columns-spanned="2" office:value-type="string">
            <text:p text:style-name="P29">REFERENDAR:</text:p>
            <text:p text:style-name="P31"/>
            <text:p text:style-name="P27"><text:span text:style-name="T7">ATO TRT6–GP n.º 301/2024 –</text:span><text:span text:style-name="T9"> Convoca, pelo critério de antiguidade, a Exmª. Juíza do Trabalho Cristina Figueira Callou da Cruz Gonçalves, Titular da 20ª Vara do Trabalho de Recife, para funcionar no Gabinete da Exma. Desembargadora do Trabalho Ana Cláudia Petruccelli de Lima, no período 25 de junho a 25 de julho de 2024 (PROAD 13762/2024);</text:span></text:p>
            <text:p text:style-name="P32"/>
            <text:p text:style-name="P26"><text:span text:style-name="T7">ATO TRT6–GP n.º 302/2024 – </text:span><text:span text:style-name="T9">Convoca, pelo critério de merecimento, a Exma. Juíza do Trabalho MAYARD DE FRANÇA SABOYA ALBUQUERQUE, Titular da 2a Vara do Trabalho de Jaboatão dos Guararapes, para funcionar no Gabinete da Exma. Desembargadora do Trabalho Dione Nunes Furtado da Silva, no período 27 de junho a 05 de agosto de 2024 (PROAD 15046/2024);</text:span></text:p>
            <text:p text:style-name="P5"/>
            <text:p text:style-name="P28"><text:span text:style-name="T7">PORTARIA TRT6–GP n.º 366/2024</text:span><text:span text:style-name="T9"> - ALTERA o artigo 2º da PORTARIA TRT6–GP nº 304/2024, passando a vigorar com a seguinte redação: “</text:span><text:span text:style-name="T11">Art. 2º. AUTORIZAR a aquisição de passagens aéreas relativas ao percurso Recife/Brasília/Recife, em favor da mencionada Desembargadora, observando-se as seguintes datas: 17/06/2024 (segunda-feira) - ida, em razão da justificativa: “Planejamento e preparação para o evento” e 19/06/2024 (quarta-feira) – retorno, conforme indicação de voo apresentada posteriormente pela Desembargadora beneficiária, no horário noturno, por motivo de agendamento, superveniente, de audiência com o Ministro do Tribunal Superior do Trabalho, Cláudio Brandão, a ser realizada, às 16h, no </text:span><text:soft-page-break/><text:span text:style-name="T11">dia 19/06/2024. </text:span><text:span text:style-name="T9">Art. 2º. DETERMINAR à Seção de Diárias e Passagens, para que proceda com a devida alteração do horário do voo de retorno concedido na Portaria TRT6-GP 304/2024 ou que, no caso de impossibilidade de alteração, proceda com o cancelamento da referida passagem de retorno, com a solicitação do respectivo reembolso e adquira nova passagem de retorno nos moldes ora deferidos (PROAD 10515/2024);</text:span></text:p>
            <text:p text:style-name="P30"/>
            <text:p text:style-name="P26"><text:span text:style-name="T7">PORTARIA TRT6–GP n.º 369/2024 – </text:span>Autoriza a Exma. Juíza do Trabalho RENATA CONCEIÇÃO NÓBREGA SANTOS a compensar 02 (dois) dias em que atuou durante férias/recesso forense, a serem utilizados nos dias 19 e 20/06/2024, com fundamento nos arts. 66, §2º do Regimento Interno deste Regional e 5º, da Portaria TRT6 GP nº. 474/2023 (PROAD 12446/2024);</text:p>
            <text:p text:style-name="P30"/>
            <text:p text:style-name="P26"><text:span text:style-name="T7">PORTARIA TRT6–GP n.º 372/2024 –</text:span><text:span text:style-name="T9"> Autoriza o deslocamento da Exma. Juíza do Trabalho, RENATA CONCEIÇÃO NÓBREGA SANTOS, para GOIÂNIA/GO, para fins de participar do Curso “Letramento em Diversidade: (re)pensando o direito do Trabalho a partir dos territórios” e da 1ª Reunião do Comitê Nacional e Regional do Programa de Equidade de Raça, Gênero e Diversidade, a serem realizados nos dias 24 e 25 de junho 2024, na referida localidade, </text:span><text:span text:style-name="T10">ficando afastada da jurisdição no dia 25 de junho de 2024</text:span><text:span text:style-name="T9"> (PROAD 14025/2024);</text:span></text:p>
            <text:p text:style-name="P30"/>
            <text:p text:style-name="P26"><text:span text:style-name="T7">PORTARIA TRT6–GP n.º 374/2024 - </text:span><text:span text:style-name="T14">Autoriza a Exma. Desembargadora do Trabalho Maria Clara Saboya A. Bernardino, a compensar, nos dias 1º e 8/7/2024, 2 (dois) dias pelo trabalho realizado durante suas férias/recesso (PROAD 13889/2024);</text:span></text:p>
            <text:p text:style-name="P35"/>
            <text:p text:style-name="P26"><text:span text:style-name="T7">PORTARIA TRT6–GP n.º 375/2024 – </text:span><text:span text:style-name="T9">Autoriza a Exma. Juíza do Trabalho Titular Ana Cristina da Silva a se afastar da jurisdição, no período de 17 a 19/06/2024, desde que haja o prévio ajuste de pauta nas datas requeridas, a fim de participar do curso de “Formação de Formadores – Nível 1 – Módulo 1”, o qual ocorrerá de forma presencial, na sede da Escola da Magistratura/MT (PROAD 12854/2024);</text:span></text:p>
            <text:p text:style-name="P34"/>
            <text:p text:style-name="P26"><text:span text:style-name="T7">PORTARIA TRT6–GP n.º 377/2024 -</text:span><text:span text:style-name="T4"> </text:span><text:span text:style-name="T14">Autoriza a Exma. Desembargadora Ana Cláudia Petruccelli de Lima, a compensar, no dia 25/7/2024, 1 (um) dia pelo trabalho realizado durante suas férias/recesso (PROAD 14401/2024);</text:span></text:p>
            <text:p text:style-name="P35"/>
            <text:p text:style-name="P26"><text:span text:style-name="T7">PORTARIA TRT6–GP n.º 378/2024 - </text:span><text:span text:style-name="T14">Torna sem efeito a compensação contida na Portaria TRT6-GP n.º 333/2024, apenas com relação aos dias remanescentes, 19 e 20/6/2024, referentes à Exma. Juíza Maria do Carmo Varejão Richlin, Titular da 3ª Vara do Trabalho de Jaboatão dos Guararapes. Os dias de compensação tornados sem efeito deverão retornar aos registros funcionais da magistrada, a fim de que sejam usufruídos oportunamente (PROAD 12827/2024);</text:span></text:p>
            <text:p text:style-name="P35"/>
            <text:p text:style-name="P26"><text:span text:style-name="T7">PORTARIA TRT6–GP n.º 380/2024 - </text:span><text:span text:style-name="T9">Art. 1º. ALTERAR os artigos 2º e 3º da Portaria TRT6–GP nº 304/2024, passando a vigorar com a seguinte redação: </text:span><text:span text:style-name="T11">Art. 2º. AUTORIZAR a aquisição de passagens aéreas relativas ao percurso Recife/Brasília/Recife, em favor da mencionada Desembargadora, observando-se as seguintes datas: 17/06/2024 (segunda-feira) - ida, em razão da justificativa: “Planejamento e preparação para o evento” e 20/06/2024 (quinta-feira) – retorno, conforme indicação de voo apresentado posteriormente pela Desembargadora beneficiária, em razão dos motivos: Agendamento, superveniente, de audiência com o Ministro do Tribunal </text:span><text:soft-page-break/><text:span text:style-name="T11">Superior do Trabalho, Cláudio Brandão, a ser realizada, às 16h, no dia 19/06/2024” e “Após a compra da passagem de volta, a Azul Linhas Aéreas</text:span><text:span text:style-name="T12"> </text:span><text:span text:style-name="T11">Brasileiras informou alteração no trecho de retorno, oferecendo horário incompatível com aquele expresso no Ato TRT-GP n.º 425/2013, art. 14, II, razão pela necessária a aquisição de nova passagem” Art. 3º. CONCEDER à referida Desembargadora 03 (três) diárias integrais, referentes aos pernoites dos dias 17, 18 e 19/06 e, 1/2 (meia) diária, referente ao dia do retorno em 20/06, bem como 1/2 (meio) adicional de deslocamento, correspondente à localidade de destino, nos termos do artigo 2º, incisos I e II, “c”, e artigos 3º, 8º, 13 e 14 do Ato TRT-GP n°. 425/2013.</text:span><text:span text:style-name="T10"> Art. 2º. DETERMINAR à Seção de Diárias e Passagens, que proceda com a devida alteração da data do voo de retorno concedida na Portaria TRT6-GP 366/2024 ou que, no caso de impossibilidade de alteração, proceda com o cancelamento da referida passagem de retorno, com a solicitação do respectivo reembolso e adquira nova passagem de retorno nos moldes ora deferidos. E, ainda, que acrescente o valor de 01 (uma) diária ao pagamento das diárias porventura já realizado, conforme o período de estada atualizado, de 17/06 a 20/06/2024 (PROAD 10515/2024);</text:span></text:p>
            <text:p text:style-name="P35"/>
            <text:p text:style-name="P26"><text:span text:style-name="T7">PORTARIA TRT6–GP n.º 384/2024 - </text:span><text:span text:style-name="T14">Autoriza</text:span><text:span text:style-name="T4"> </text:span><text:span text:style-name="T14">o Exmo. Juiz do Trabalho Aurélio da Silva, Titular da 2ª Vara do Trabalho de Nazaré da Mata, a compensar, em 26, 27 e 28/6/2024, 3 (três) dias trabalhados no plantão judiciário (PROAD 14387/2024);</text:span></text:p>
            <text:p text:style-name="P35"/>
            <text:p text:style-name="P26"><text:span text:style-name="T7">PORTARIA TRT6–GP n.º 385/2024 - </text:span><text:span text:style-name="T14">Autoriza o Exmo. Juiz Lucas de Araújo Cavalcanti, Titular da 1ª Vara do Trabalho de Ipojuca, a compensar, em 4 e 5/7/2024, 2 (dois) dias em que atuou durante férias/recesso/plantão judiciário (PROAD 12655/2024);</text:span></text:p>
            <text:p text:style-name="P35"/>
            <text:p text:style-name="P26"><text:span text:style-name="T7">PORTARIA TRT6–GP n.º 389/2024 - </text:span>Torna sem efeito a portaria TRT6 GP n.º 375/2024, de 14/06/2024, que autorizava o afastamento da Exma. Juíza ANA CRISTINA DA SILVA, no período de 17 a 19/06/2023, a fim de participar do curso de “Formação de Formadores – Nível 1 – Módulo 1”, na sede da Escola da Magistratura/MT (PROAD 12854/2024);</text:p>
            <text:p text:style-name="P35"/>
            <text:p text:style-name="P26"><text:span text:style-name="T7">PORTARIA TRT6–GP n.º 393/2024 - </text:span><text:span text:style-name="T15">AUTORIZAR </text:span><text:span text:style-name="T14">o deslocamento do Exmo. Juiz do Trabalho </text:span><text:span text:style-name="T15">LEANDRO FERNANDEZ TEIXEIRA</text:span><text:span text:style-name="T14">, para o </text:span><text:span text:style-name="T15">Rio de Janeiro/RJ</text:span><text:span text:style-name="T14">, para fins de participar do </text:span><text:span text:style-name="T15">Fórum Nacional LGPD-JT</text:span><text:span text:style-name="T14">, a ser realizado nos dias 15 e 16 de agosto de 2024, na Sede do Tribunal Regional do Trabalho da 1ª Região, na referida localidade, posto que sua participação em tal evento foi concedida pela Presidência deste TRT6, no bojo do Proad 14.850/2024, </text:span><text:span text:style-name="T15">ficando afastado da jurisdição no referido período (PROAD 15542/2024);</text:span></text:p>
            <text:p text:style-name="P35"/>
            <text:p text:style-name="P39"><text:span text:style-name="T7">PORTARIA TRT6–GP n.º 398/2024 - </text:span><text:span text:style-name="T14">Autoriza</text:span><text:span text:style-name="T4"> </text:span><text:span text:style-name="T14">a Exma. Juíza RENATA CONCEIÇÃO NÓBREGA SANTOS, no período de 26 a 28/06/2024, a fim de participar dos seguintes eventos: 1) Lançamento da Cartilha da Comissão LGBTQIAPN+ da ANAMATRA, dias 26 e 27/06/2024, na Câmara dos Deputados, em Brasília/DF; e 2) Seminário Direitos humanos e a diversidade sexual do TRT15, dia 28/06/2024, em Campinas/SP (PROAD 15068/2024).</text:span></text:p>
            <text:p text:style-name="P33"/>
          </table: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Italic" svg:font-family="'Verdana,Italic'"/>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text-indent="-0.002cm" style:auto-text-indent="false" style:vertical-align="top" style:writing-mode="lr-tb"/>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text-indent="-0.002cm" style:auto-text-indent="false" style:vertical-align="top"/>
      <style:text-properties fo:color="#00000a"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margin-left="-0.002cm" fo:margin-right="0cm" style:line-height-at-least="0.002cm" fo:orphans="2" fo:widows="2" fo:hyphenation-ladder-count="no-limit" fo:text-indent="-0.002cm" style:auto-text-indent="false" style:vertical-align="top"/>
      <style:text-properties fo:color="#000000" style:font-name="Verdana" fo:font-family="Verdana" style:font-family-generic="swiss" style:font-pitch="variable" fo:font-size="12pt" fo:language="pt" fo:country="BR"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text-position="0% 100%"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1" style:display-name=" Char Char1" style:family="text">
      <style:text-properties fo:color="#00000a"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_20_Char_20_Char" style:display-name=" Char Char" style:family="text">
      <style:text-properties fo:color="#00000a"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style:font-name="Times New Roman" fo:font-size="12pt" style:font-name-asian="Times New Roman" style:font-size-asian="12pt" style:font-name-complex="Times New Roman" style:font-size-complex="12pt"/>
    </style:style>
    <style:style style:name="MT1"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text:span text:style-name="MT1"/></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4-06-10T10:27:00</meta:creation-date>
    <dc:date>2024-06-27T17:13:12.088000000</dc:date>
    <meta:print-date>2024-06-26T15:42:00</meta:print-date>
    <meta:editing-cycles>70</meta:editing-cycles>
    <meta:editing-duration>PT3H48M26S</meta:editing-duration>
    <meta:generator>LibreOffice/6.0.0.3$Windows_X86_64 LibreOffice_project/64a0f66915f38c6217de274f0aa8e15618924765</meta:generator>
    <meta:document-statistic meta:table-count="2" meta:image-count="1" meta:object-count="0" meta:page-count="3" meta:paragraph-count="40" meta:word-count="1307" meta:character-count="8333" meta:non-whitespace-character-count="70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