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CE614671DC27B08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14.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color="#ff0000" style:font-name="Times New Roman" fo:font-size="12pt" style:font-size-asian="12pt" style:font-size-complex="12pt"/>
    </style:style>
    <style:style style:name="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9" style:family="paragraph" style:parent-style-name="Standard">
      <style:paragraph-properties fo:margin-left="-0.318cm" fo:margin-right="-1.51cm" fo:text-indent="0cm" style:auto-text-indent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 style:snap-to-layout-grid="false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 style:font-name-complex="Courier New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10"/>
            <text:p text:style-name="P10">PAUTA </text:p>
            <text:p text:style-name="P10">SESSÃO ADMINISTRATIVA VIRTUAL</text:p>
            <text:p text:style-name="P10"/>
            <text:p text:style-name="P10">1º de junho<text:span text:style-name="T1"> </text:span>de 2020</text:p>
            <text:p text:style-name="P12">Início: 10h45</text:p>
            <text:p text:style-name="P12">Término: 12h</text:p>
          </table:table-cell>
          <table:table-cell table:style-name="Tabela1.B1" office:value-type="string">
            <text:p text:style-name="P6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7">TRIBUNAL REGIONAL DO TRABALHO DA 6ª REGIÃO</text:p>
            <text:p text:style-name="P8">Gabinete da Presidência</text:p>
            <text:p text:style-name="P10"/>
          </table:table-cell>
        </table:table-row>
      </table:table>
      <text:h text:style-name="P18" text:outline-level="1"/>
      <text:h text:style-name="P18" text:outline-level="1">PAUTA</text:h>
      <text:p text:style-name="Standard"/>
      <text:p text:style-name="Standard"/>
      <text:p text:style-name="P9">* <text:span text:style-name="T4">OS PROCESSOS EM PROAD PODEM SER CONSULTADOS NO PRÓPRIO SISTEMA. </text:span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1.</text:p>
          </table:table-cell>
          <table:table-cell table:style-name="Tabela2.A1" office:value-type="string">
            <text:p text:style-name="P14">Aprovação da Ata da Sessão Administrativa Virtual do dia 18/5/2020;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2.</text:p>
          </table:table-cell>
          <table:table-cell table:style-name="Tabela2.A1" office:value-type="string">
            <text:p text:style-name="P14">PROAD 10620/2020 - Sugestão de escala do Plantão Judiciário do mês de Julho/2020;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3.</text:p>
          </table:table-cell>
          <table:table-cell table:style-name="Tabela2.A1" office:value-type="string">
            <text:p text:style-name="P14">PROAD 10302/2020 - Apreciação dos relatórios de prazos médios de duração dos processos nas unidades jurisdicionais do TRT da 6ª Região, coletados do PJE-JT e do e-Gestão, em face do estabelecido no art. 14, §4º da Resolução Administrativa TRT n.º 3/2015 (Ofício TRT-CRT nº 191/2020);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4.</text:p>
          </table:table-cell>
          <table:table-cell table:style-name="Tabela2.A1" office:value-type="string">
            <text:p text:style-name="P15">Voto de pesar, em virtude do falecimento do Professor Aprígio José de Carvalho, genitor da Exma. Juíza Substituta Katharina Vila Nova de Carvalho Oliveira e Silva;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5.</text:p>
          </table:table-cell>
          <table:table-cell table:style-name="Tabela2.A1" office:value-type="string">
            <text:p text:style-name="P15">Voto de pesar, em virtude do falecimento da Exma. Procuradora de Justiça e Professora da Faculdade de Direito do Recife Anamaria Campos Torres;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6.</text:p>
          </table:table-cell>
          <table:table-cell table:style-name="Tabela2.A1" office:value-type="string">
            <text:p text:style-name="P15">Voto de pesar, em virtude do falecimento do Advogado e Professor Emérito da Faculdade de Direito do Recife Octávio de Oliveira Lôbo.</text:p>
            <text:p text:style-name="P5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/></text:p>
        <text:p text:style-name="MP2"/>
        <text:p text:style-name="MP2"/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AUTA</dc:title>
    <meta:initial-creator>bfgp</meta:initial-creator>
    <meta:creation-date>2020-05-18T13:58:00</meta:creation-date>
    <dc:date>2020-05-26T11:19:40.482000000</dc:date>
    <meta:print-date>2019-07-31T10:57:00</meta:print-date>
    <meta:editing-cycles>38</meta:editing-cycles>
    <meta:editing-duration>PT2H31M7S</meta:editing-duration>
    <meta:generator>LibreOffice/6.4.2.2$Windows_X86_64 LibreOffice_project/4e471d8c02c9c90f512f7f9ead8875b57fcb1ec3</meta:generator>
    <meta:document-statistic meta:table-count="2" meta:image-count="1" meta:object-count="0" meta:page-count="1" meta:paragraph-count="22" meta:word-count="180" meta:character-count="1096" meta:non-whitespace-character-count="935"/>
  </office:meta>
</office:document-meta>
</file>