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0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5" style:family="table-row">
      <style:table-row-properties style:min-row-height="1.334cm" style:keep-together="true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style:snap-to-layout-grid="false"/>
      <style:text-properties style:font-name-complex="Courier New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-complex="Verdana,Bold" style:font-weight-complex="bold"/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318cm" fo:margin-right="-1.51cm" fo:text-indent="0cm" style:auto-text-indent="false"/>
    </style:style>
    <style:style style:name="P18" style:family="paragraph" style:parent-style-name="Header">
      <style:paragraph-properties style:snap-to-layout-gri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style-complex="italic"/>
    </style:style>
    <style:style style:name="T8" style:family="text">
      <style:text-properties style:font-name-complex="Verdana"/>
    </style:style>
    <style:style style:name="T9" style:family="text">
      <style:text-properties style:font-name-complex="Verdana,Bold" style:font-weight-complex="bold"/>
    </style:style>
    <style:style style:name="T10" style:family="text">
      <style:text-properties style:font-name-complex="Courier New"/>
    </style:style>
    <style:style style:name="T11" style:family="text">
      <style:text-properties style:font-name-complex="Times-Roman"/>
    </style:style>
    <style:style style:name="T12" style:family="text">
      <style:text-properties style:font-name-complex="Verdana-OneByteIdentityH"/>
    </style:style>
    <style:style style:name="T13" style:family="text">
      <style:text-properties style:font-name-complex="Verdana,Bold-OneByteIdentityH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Header"/>
            <text:p text:style-name="P19"/>
            <text:p text:style-name="P19">PAUTA </text:p>
            <text:p text:style-name="P19">SESSÃO ADMINISTRATIVA VIRTUAL</text:p>
            <text:p text:style-name="P19"/>
            <text:p text:style-name="P19">1º de março<text:span text:style-name="T1"> </text:span>de 2021</text:p>
            <text:p text:style-name="P20">Início: 10h45</text:p>
            <text:p text:style-name="P20">Término: 12h</text:p>
          </table:table-cell>
          <table:table-cell table:style-name="Tabela1.B1" office:value-type="string">
            <text:p text:style-name="P14"><draw:frame draw:style-name="fr1" draw:name="figura1" text:anchor-type="as-char" svg:width="1.859cm" svg:height="2.036cm" draw:z-index="0"><draw:image xlink:href="Pictures/10000000000002620000029A66650EED.jpg" xlink:type="simple" xlink:show="embed" xlink:actuate="onLoad"/></draw:frame></text:p>
            <text:p text:style-name="P15">TRIBUNAL REGIONAL DO TRABALHO DA 6ª REGIÃO</text:p>
            <text:p text:style-name="P16">Gabinete da Presidência</text:p>
            <text:p text:style-name="P19"/>
          </table:table-cell>
        </table:table-row>
      </table:table>
      <text:h text:style-name="P24" text:outline-level="1"/>
      <text:h text:style-name="P24" text:outline-level="1">PAUTA</text:h>
      <text:p text:style-name="Standard"/>
      <text:p text:style-name="Standard"/>
      <text:p text:style-name="P17">* <text:span text:style-name="T4">OS PROCESSOS EM PROAD PODEM SER CONSULTADOS NO PRÓPRIO SISTEMA. </text:span>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1.</text:p>
          </table:table-cell>
          <table:table-cell table:style-name="Tabela2.A1" table:number-columns-spanned="2" office:value-type="string">
            <text:p text:style-name="P7">Aprovação da Ata da Sessão Administrativa Virtual do dia 22/2/2020;</text:p>
            <text:p text:style-name="P6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5">2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8">PROADs n.ºs 1924/2021 e 1992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1">Interessado:</text:p>
          </table:table-cell>
          <table:table-cell table:style-name="Tabela2.A1" office:value-type="string">
            <text:p text:style-name="P12">Valdir José Silva de Carva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4">Assunto:</text:p>
          </table:table-cell>
          <table:table-cell table:style-name="Tabela2.A1" office:value-type="string">
            <text:p text:style-name="P12">Alteração de férias e conversão de 1/3 em pecúnia;</text:p>
            <text:p text:style-name="P12"/>
          </table:table-cell>
        </table:table-row>
        <table:table-row table:style-name="Tabela2.5">
          <table:table-cell table:style-name="Tabela2.A1" office:value-type="string">
            <text:p text:style-name="P4"><text:span text:style-name="T5">3</text:span><text:span text:style-name="T5">. </text:span></text:p>
          </table:table-cell>
          <table:table-cell table:style-name="Tabela2.A1" table:number-columns-spanned="2" office:value-type="string">
            <text:p text:style-name="P7">REFERENDAR:</text:p>
            <text:p text:style-name="P6"/>
            <text:p text:style-name="P10"><text:span text:style-name="T4">Ato Conjunto TRT6-GP-GVP-CRT nº 3/2021 - </text:span><text:span text:style-name="T7">Dispõe sobre a prorrogação de medidas de prevenção ao contágio pelo novo Coronavírus (Covid-19) no âmbito do Tribunal Regional do Trabalho da 6ª Região;</text:span></text:p>
            <text:p text:style-name="P9"/>
            <text:p text:style-name="P10"><text:span text:style-name="T4">OS TRT6 GP n.º 9/2021 </text:span>– <text:span text:style-name="T8">Autoriza a Exma. Desembargadora </text:span><text:span text:style-name="T9">Dione Nunes Furtado da Silva </text:span><text:span text:style-name="T8">a alterar suas férias, anteriormente marcadas para o período de 1º a 30/7/2021, para fruição no intervalo de </text:span><text:span text:style-name="T9">22/2 a 23/3/2021 (Proad 2060/2021);</text:span></text:p>
            <text:p text:style-name="P13"/>
            <text:p text:style-name="P10"><text:span text:style-name="T4">OS TRT6 GP n.º 10/2021 – </text:span>Autoriza <text:span text:style-name="T10">o Exmo. Desembargador </text:span><text:span text:style-name="T6">Ruy Salathiel de Albuquerque e Mello Ventura</text:span><text:span text:style-name="T10"> a alterar suas férias, anteriormente marcadas para o período de </text:span><text:span text:style-name="T11">1º a 30/9/2021, para fruição no intervalo de 2 a 31/8/2021</text:span><text:span text:style-name="T10"> (Proad 2094/2021)</text:span><text:span text:style-name="T11">;</text:span></text:p>
            <text:p text:style-name="P9"/>
            <text:p text:style-name="P10"><text:span text:style-name="T4">OS TRT6 GP n.º 17/2021 – </text:span>Autoriza <text:span text:style-name="T12">o afastamento da Exma. Juíza Substituta </text:span><text:span text:style-name="T13">Sarah Yolanda Alves de Souza</text:span><text:span text:style-name="T12">, no período de 24/2 a 3/3/2021, em virtude de licença casamento</text:span><text:span text:style-name="T10"> (Proad 2260/2021)</text:span><text:span text:style-name="T11">.</text:span></text:p>
            <text:p text:style-name="P9"/>
          </table:table-cell>
          <table:covered-table-cell/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Verdana,Bold" svg:font-family="'Verdana,Bold'"/>
    <style:font-face style:name="Verdana,Bold-OneByteIdentityH" svg:font-family="'Verdana,Bold-OneByteIdentityH'"/>
    <style:font-face style:name="Verdana-OneByteIdentityH" svg:font-family="Verdana-OneByteIdentityH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Arial" style:font-size-asian="10pt" style:language-asian="zh" style:country-asian="CN" style:font-name-complex="Verdana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fo:line-height="115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/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UTA</dc:title>
    <meta:initial-creator>bfgp</meta:initial-creator>
    <meta:creation-date>2021-02-24T16:31:00</meta:creation-date>
    <dc:date>2021-02-24T16:48:29.82</dc:date>
    <meta:print-date>2019-07-31T10:57:00</meta:print-date>
    <meta:editing-cycles>3</meta:editing-cycles>
    <meta:editing-duration>PT00H02M08S</meta:editing-duration>
    <meta:generator>BrOffice.org/3.2$Win32 OpenOffice.org_project/320m18$Build-9502</meta:generator>
    <meta:document-statistic meta:table-count="2" meta:image-count="1" meta:object-count="0" meta:page-count="1" meta:paragraph-count="25" meta:word-count="214" meta:character-count="1317"/>
  </office:meta>
</office:document-meta>
</file>