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DB8B7A9060DCA40.jpg" manifest:media-type="image/jpeg"/>
  <manifest:file-entry manifest:full-path="Pictures/10000000000004D8000006DA8FDC649110B15D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8cm" svg:height="28.752cm" svg:x="0.353cm" svg:y="0.474cm">
          <draw:image xlink:href="Pictures/10000000000004D8000006DA9DB8B7A9060DCA4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8cm" svg:height="28.752cm" svg:x="0.353cm" svg:y="0.474cm">
          <draw:image xlink:href="Pictures/10000000000004D8000006DA8FDC649110B15DE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4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