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594B4ACBEFD863B.jpg" manifest:media-type="image/jpeg"/>
  <manifest:file-entry manifest:full-path="Pictures/10000000000004D8000006DA57C290485D0BB5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594B4ACBEFD863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7C290485D0BB56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