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8580FF04FCE9C1D.jpg" manifest:media-type="image/jpeg"/>
  <manifest:file-entry manifest:full-path="Pictures/10000000000004D8000006DA518A030A91B40B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8580FF04FCE9C1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18A030A91B40B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