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C0908E2CFE7EE21.jpg" manifest:media-type="image/jpeg"/>
  <manifest:file-entry manifest:full-path="Pictures/10000000000004D8000006DA86A0AAC2B85129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0908E2CFE7EE2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A0AAC2B85129C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