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A0000000406F8EDBA05804A26.png" manifest:media-type="image/png"/>
  <manifest:file-entry manifest:full-path="Pictures/10000000000009AD0000029488CF662F15A7491D.jpg" manifest:media-type="image/jpeg"/>
  <manifest:file-entry manifest:full-path="Pictures/10000000000009BA00000006192D29C21EB8AAF4.png" manifest:media-type="image/png"/>
  <manifest:file-entry manifest:full-path="Pictures/10000000000009AD00000005EBAB79DF72B3E736.png" manifest:media-type="image/png"/>
  <manifest:file-entry manifest:full-path="Pictures/10000000000009AD000000024A7CE01CFCF2CE87.png" manifest:media-type="image/png"/>
  <manifest:file-entry manifest:full-path="Pictures/10000000000009BA0000000122291F60CACF0D2D.png" manifest:media-type="image/png"/>
  <manifest:file-entry manifest:full-path="Pictures/10000000000009AD00000006CA478ED419A203D8.png" manifest:media-type="image/png"/>
  <manifest:file-entry manifest:full-path="Pictures/10000000000009AD00000006A05380273BDECF65.png" manifest:media-type="image/png"/>
  <manifest:file-entry manifest:full-path="Pictures/10000000000009AD000000026A1566CE95D4F241.png" manifest:media-type="image/png"/>
  <manifest:file-entry manifest:full-path="Pictures/10000000000009BA0000000E628B66DAC1F293FB.png" manifest:media-type="image/png"/>
  <manifest:file-entry manifest:full-path="Pictures/10000000000009AD000000062ACE9E3CDFA816B5.png" manifest:media-type="image/png"/>
  <manifest:file-entry manifest:full-path="Pictures/10000000000009AD000000013B7F74F7B98BE7B2.png" manifest:media-type="image/png"/>
  <manifest:file-entry manifest:full-path="Pictures/10000000000009AD00000004656A03D79B0CB6D6.png" manifest:media-type="image/png"/>
  <manifest:file-entry manifest:full-path="Pictures/10000000000009AD0000000C8737D459BB338582.png" manifest:media-type="image/png"/>
  <manifest:file-entry manifest:full-path="Pictures/10000000000009BA000000033348E983CDB106AF.png" manifest:media-type="image/png"/>
  <manifest:file-entry manifest:full-path="Pictures/10000000000009AD00000006C197785DCBDE0245.png" manifest:media-type="image/png"/>
  <manifest:file-entry manifest:full-path="Pictures/10000000000009AD00000002546FE088FE33A993.png" manifest:media-type="image/png"/>
  <manifest:file-entry manifest:full-path="Pictures/10000000000009AD00000001F791010F0C17C81A.png" manifest:media-type="image/png"/>
  <manifest:file-entry manifest:full-path="Pictures/10000000000009AD0000000D881F882F4A2FDC84.png" manifest:media-type="image/png"/>
  <manifest:file-entry manifest:full-path="Pictures/10000000000009AD00000006B7634C5A9D08E618.png" manifest:media-type="image/png"/>
  <manifest:file-entry manifest:full-path="Pictures/10000000000009AD000000068999EE9A2C691B2B.png" manifest:media-type="image/png"/>
  <manifest:file-entry manifest:full-path="Pictures/10000000000009AD000000065EEBFCFCE47185E8.png" manifest:media-type="image/png"/>
  <manifest:file-entry manifest:full-path="Pictures/10000000000009AD00000004A866E1F150B91E8C.png" manifest:media-type="image/png"/>
  <manifest:file-entry manifest:full-path="Pictures/10000000000009AD0000000E06CF328BD0A5F0B6.png" manifest:media-type="image/png"/>
  <manifest:file-entry manifest:full-path="Pictures/10000000000009AD0000000C3DE230631918607B.png" manifest:media-type="image/png"/>
  <manifest:file-entry manifest:full-path="Pictures/10000000000009AD00000002EAB621982DCD5CF0.png" manifest:media-type="image/png"/>
  <manifest:file-entry manifest:full-path="Pictures/10000000000009AD00000006C03F79C93FD4B54F.png" manifest:media-type="image/png"/>
  <manifest:file-entry manifest:full-path="Pictures/10000000000009AD00000006C21854E55A5296C4.png" manifest:media-type="image/png"/>
  <manifest:file-entry manifest:full-path="Pictures/10000000000009AD00000006D1D536F4E61F1BDB.png" manifest:media-type="image/png"/>
  <manifest:file-entry manifest:full-path="Pictures/10000000000009AD0000000672209F4D09AF945D.png" manifest:media-type="image/png"/>
  <manifest:file-entry manifest:full-path="Pictures/10000000000009AD0000000172360A6B83D91DF8.png" manifest:media-type="image/png"/>
  <manifest:file-entry manifest:full-path="Pictures/10000000000009AD000000063659E3869A1A1422.png" manifest:media-type="image/png"/>
  <manifest:file-entry manifest:full-path="Pictures/10000000000009AD000000060D113E46575441DD.png" manifest:media-type="image/png"/>
  <manifest:file-entry manifest:full-path="Pictures/10000000000009AD0000000C711AB77051481DB4.png" manifest:media-type="image/png"/>
  <manifest:file-entry manifest:full-path="Pictures/10000000000009AD000000013C0A41D8E6200398.png" manifest:media-type="image/png"/>
  <manifest:file-entry manifest:full-path="Pictures/10000000000009AD0000000C139824622BA1EAB6.png" manifest:media-type="image/png"/>
  <manifest:file-entry manifest:full-path="Pictures/10000000000009AD0000000852301476D0366949.png" manifest:media-type="image/png"/>
  <manifest:file-entry manifest:full-path="Pictures/10000000000009AD0000000E537BBF56E3A13F0A.png" manifest:media-type="image/png"/>
  <manifest:file-entry manifest:full-path="Pictures/10000000000009BA000000015597423045B25F80.png" manifest:media-type="image/png"/>
  <manifest:file-entry manifest:full-path="Pictures/10000000000009AD000000063A003B99686F6C6F.png" manifest:media-type="image/png"/>
  <manifest:file-entry manifest:full-path="Pictures/10000000000009BA0000000E42CF172B5C4B8A25.png" manifest:media-type="image/png"/>
  <manifest:file-entry manifest:full-path="Pictures/10000000000009AD0000000E1ECD79520C4E3A19.png" manifest:media-type="image/png"/>
  <manifest:file-entry manifest:full-path="Pictures/10000000000009BA00000002FB9CF93E992C0E10.png" manifest:media-type="image/png"/>
  <manifest:file-entry manifest:full-path="Pictures/10000000000009AD0000000CD2599200812DE63E.png" manifest:media-type="image/png"/>
  <manifest:file-entry manifest:full-path="Pictures/10000000000009AD00000002AB57EBB05C69D3EC.png" manifest:media-type="image/png"/>
  <manifest:file-entry manifest:full-path="Pictures/10000000000009AD00000001D6B52916567BD332.png" manifest:media-type="image/png"/>
  <manifest:file-entry manifest:full-path="Pictures/10000000000009AD0000000EE797758EDF4B220C.png" manifest:media-type="image/png"/>
  <manifest:file-entry manifest:full-path="Pictures/10000000000009AD0000000D66896BA133EE46D4.png" manifest:media-type="image/png"/>
  <manifest:file-entry manifest:full-path="Pictures/10000000000009AD00000002F2630519F3462036.png" manifest:media-type="image/png"/>
  <manifest:file-entry manifest:full-path="Pictures/10000000000009AD0000000AA6FF02F92CB4C823.png" manifest:media-type="image/png"/>
  <manifest:file-entry manifest:full-path="Pictures/10000000000009AD000000124A42932B3BAD35C6.png" manifest:media-type="image/png"/>
  <manifest:file-entry manifest:full-path="Pictures/10000000000009AD0000000C4641F28259874B24.png" manifest:media-type="image/png"/>
  <manifest:file-entry manifest:full-path="Pictures/10000000000009AD00000006C6A3580ADBA06195.png" manifest:media-type="image/png"/>
  <manifest:file-entry manifest:full-path="Pictures/10000000000009AD0000000642ED8B2B9A4528C2.png" manifest:media-type="image/png"/>
  <manifest:file-entry manifest:full-path="Pictures/10000000000009BA0000000E40D307909C2DB649.png" manifest:media-type="image/png"/>
  <manifest:file-entry manifest:full-path="Pictures/10000000000009AD0000000672C71AE11018B785.png" manifest:media-type="image/png"/>
  <manifest:file-entry manifest:full-path="Pictures/10000000000009AD00000006AB42F7A4974126EC.png" manifest:media-type="image/png"/>
  <manifest:file-entry manifest:full-path="Pictures/10000000000009AD00000004B14E84C109BC8BF4.png" manifest:media-type="image/png"/>
  <manifest:file-entry manifest:full-path="Pictures/10000000000009BA00000001F9905354ED1D1713.png" manifest:media-type="image/png"/>
  <manifest:file-entry manifest:full-path="Pictures/10000000000009AD00000006C885026EFD4B6E6B.png" manifest:media-type="image/png"/>
  <manifest:file-entry manifest:full-path="Pictures/10000000000009AD0000000443F2CB6DE6F87734.png" manifest:media-type="image/png"/>
  <manifest:file-entry manifest:full-path="Pictures/10000000000009BA00000006CF9E469F6B277FBD.png" manifest:media-type="image/png"/>
  <manifest:file-entry manifest:full-path="Pictures/10000000000009AD00000001618BBF8FCB205BE5.png" manifest:media-type="image/png"/>
  <manifest:file-entry manifest:full-path="Pictures/10000000000009AD0000000210C7F0201C432CC4.png" manifest:media-type="image/png"/>
  <manifest:file-entry manifest:full-path="Pictures/10000000000009BA00000006B7A93AD82FC495BC.png" manifest:media-type="image/png"/>
  <manifest:file-entry manifest:full-path="Pictures/10000000000009AD0000000CC1B6D4E6C07A68CC.png" manifest:media-type="image/png"/>
  <manifest:file-entry manifest:full-path="Pictures/10000000000009AD0000000659DBDADE4915A805.png" manifest:media-type="image/png"/>
  <manifest:file-entry manifest:full-path="Pictures/10000000000009BA00000003C20E885156CFBDC7.png" manifest:media-type="image/png"/>
  <manifest:file-entry manifest:full-path="Pictures/10000000000009AD00000001A593EE9CC6627394.png" manifest:media-type="image/png"/>
  <manifest:file-entry manifest:full-path="Pictures/10000000000009AD0000000C06FFA762D3C2D44F.png" manifest:media-type="image/png"/>
  <manifest:file-entry manifest:full-path="Pictures/10000000000009AD000000066BCE6C3A67C9F213.png" manifest:media-type="image/png"/>
  <manifest:file-entry manifest:full-path="Pictures/10000000000009AD000000061CDDBED80C8F279A.png" manifest:media-type="image/png"/>
  <manifest:file-entry manifest:full-path="Pictures/10000000000009AD000000064AC4187672720F23.png" manifest:media-type="image/png"/>
  <manifest:file-entry manifest:full-path="Pictures/10000000000009AD000000065B809F2C0235A45F.png" manifest:media-type="image/png"/>
  <manifest:file-entry manifest:full-path="Pictures/10000000000009AD0000000475986EC1D4CBFAD3.png" manifest:media-type="image/png"/>
  <manifest:file-entry manifest:full-path="Pictures/10000000000009BA00000006B894BDBEB1E20548.png" manifest:media-type="image/png"/>
  <manifest:file-entry manifest:full-path="Pictures/10000000000009BA00000007634830E4A852763C.png" manifest:media-type="image/png"/>
  <manifest:file-entry manifest:full-path="Pictures/10000000000009BA00000006C450491B9301AAAA.png" manifest:media-type="image/png"/>
  <manifest:file-entry manifest:full-path="Pictures/10000000000009AD00000006B40191FEA5873B1C.png" manifest:media-type="image/png"/>
  <manifest:file-entry manifest:full-path="Pictures/10000000000009BA00000006CE30D191A3798A4A.png" manifest:media-type="image/png"/>
  <manifest:file-entry manifest:full-path="Pictures/10000000000009BA00000006BC13E9029874B536.png" manifest:media-type="image/png"/>
  <manifest:file-entry manifest:full-path="Pictures/10000000000009BA000000067200801FB263C802.png" manifest:media-type="image/png"/>
  <manifest:file-entry manifest:full-path="Pictures/10000000000009BA000000028B14AB33F010A0E4.png" manifest:media-type="image/png"/>
  <manifest:file-entry manifest:full-path="Pictures/10000000000009BA00000001483D86268751E83F.png" manifest:media-type="image/png"/>
  <manifest:file-entry manifest:full-path="Pictures/10000000000009BA0000000A56AC5FA9A043B50D.png" manifest:media-type="image/png"/>
  <manifest:file-entry manifest:full-path="Pictures/10000000000009BA000000054058D88E85D82455.png" manifest:media-type="image/png"/>
  <manifest:file-entry manifest:full-path="Pictures/10000000000009AD000000062252AAE91D4BFC51.png" manifest:media-type="image/png"/>
  <manifest:file-entry manifest:full-path="Pictures/10000000000009BA000000063DDA0B06EF1FB1D6.png" manifest:media-type="image/png"/>
  <manifest:file-entry manifest:full-path="Pictures/10000000000009AD0000000461C9FB56D2E52ECF.png" manifest:media-type="image/png"/>
  <manifest:file-entry manifest:full-path="Pictures/10000000000009AD0000000C4A06585AE309B6B0.png" manifest:media-type="image/png"/>
  <manifest:file-entry manifest:full-path="Pictures/10000000000009BA00000006C4EB9382352F4DD6.png" manifest:media-type="image/png"/>
  <manifest:file-entry manifest:full-path="Pictures/10000000000009AD00000006AB5AEDA31D89EFE0.png" manifest:media-type="image/png"/>
  <manifest:file-entry manifest:full-path="Pictures/10000000000009AD0000000CBECF1C8785FDA9F8.png" manifest:media-type="image/png"/>
  <manifest:file-entry manifest:full-path="Pictures/10000000000009AD0000001203E52C9F24F8E168.png" manifest:media-type="image/png"/>
  <manifest:file-entry manifest:full-path="Pictures/10000000000009AD000000127BEE75A5488C28A1.png" manifest:media-type="image/png"/>
  <manifest:file-entry manifest:full-path="Pictures/10000000000009AD00000006BE7538602D77BB03.png" manifest:media-type="image/png"/>
  <manifest:file-entry manifest:full-path="Pictures/10000000000009AD00000012C5717935EBD4AFD6.png" manifest:media-type="image/png"/>
  <manifest:file-entry manifest:full-path="Pictures/10000000000009AD000000079BD5E65FBA411B9F.png" manifest:media-type="image/png"/>
  <manifest:file-entry manifest:full-path="Pictures/10000000000009AD00000006237796C0DCBBFDF7.png" manifest:media-type="image/png"/>
  <manifest:file-entry manifest:full-path="Pictures/10000000000009AD00000001AFAF96342E828F4A.png" manifest:media-type="image/png"/>
  <manifest:file-entry manifest:full-path="Pictures/10000000000009AD00000006E8F0BA695F72DCBA.png" manifest:media-type="image/png"/>
  <manifest:file-entry manifest:full-path="Pictures/10000000000009AD00000002ABB911A56E5BB163.png" manifest:media-type="image/png"/>
  <manifest:file-entry manifest:full-path="Pictures/10000000000009AD0000000114D301A7E0AE22E0.png" manifest:media-type="image/png"/>
  <manifest:file-entry manifest:full-path="Pictures/10000000000009AD00000006D1AE0E5AECBD844E.png" manifest:media-type="image/png"/>
  <manifest:file-entry manifest:full-path="Pictures/10000000000009AD0000000C511BD12B18534A1E.png" manifest:media-type="image/png"/>
  <manifest:file-entry manifest:full-path="Pictures/10000000000009AD00000001B8E8EC265ECDB86D.png" manifest:media-type="image/png"/>
  <manifest:file-entry manifest:full-path="Pictures/10000000000009AD0000000675CFE04A7B3FFBA4.png" manifest:media-type="image/png"/>
  <manifest:file-entry manifest:full-path="Pictures/10000000000009AD0000000682C6B9009A43EAB6.png" manifest:media-type="image/png"/>
  <manifest:file-entry manifest:full-path="Pictures/10000000000009AD00000001ECF400C5079CC8AA.png" manifest:media-type="image/png"/>
  <manifest:file-entry manifest:full-path="Pictures/10000000000009AD000000066C632F028DC4E0AB.png" manifest:media-type="image/png"/>
  <manifest:file-entry manifest:full-path="Pictures/10000000000009AD00000006017AC170C500D57B.png" manifest:media-type="image/png"/>
  <manifest:file-entry manifest:full-path="Pictures/10000000000009AD00000006AA2999A36CE5FF8F.png" manifest:media-type="image/png"/>
  <manifest:file-entry manifest:full-path="Pictures/10000000000009AD0000000668923F74486184C1.png" manifest:media-type="image/png"/>
  <manifest:file-entry manifest:full-path="Pictures/10000000000009AD00000006DC61D5FF45502396.png" manifest:media-type="image/png"/>
  <manifest:file-entry manifest:full-path="Pictures/10000000000009AD0000000669DBEBFF5DC08464.png" manifest:media-type="image/png"/>
  <manifest:file-entry manifest:full-path="Pictures/10000000000009AD00000052A09B0B7658D51773.png" manifest:media-type="image/png"/>
  <manifest:file-entry manifest:full-path="Pictures/10000000000009AD00000159C66F1A4EC0AF4A52.png" manifest:media-type="image/png"/>
  <manifest:file-entry manifest:full-path="Pictures/10000000000009AD00000006EBC5B195A369BB24.png" manifest:media-type="image/png"/>
  <manifest:file-entry manifest:full-path="Pictures/10000000000009AD000005A49FFF960F4C700E0F.png" manifest:media-type="image/png"/>
  <manifest:file-entry manifest:full-path="Pictures/10000000000009AD000000063880D127E7C56BB9.png" manifest:media-type="image/png"/>
  <manifest:file-entry manifest:full-path="Pictures/10000000000009AD000002940D9D88874FFE7F50.jpg" manifest:media-type="image/jpeg"/>
  <manifest:file-entry manifest:full-path="Pictures/10000000000009AD000000068E23E19FB15D79D3.png" manifest:media-type="image/png"/>
  <manifest:file-entry manifest:full-path="Pictures/10000000000009AD000000066E9B8B7A783794A8.png" manifest:media-type="image/png"/>
  <manifest:file-entry manifest:full-path="Pictures/10000000000009AD0000000687D0B82364B24822.png" manifest:media-type="image/png"/>
  <manifest:file-entry manifest:full-path="Pictures/10000000000009AD0000000683DE7DA92BA5D871.png" manifest:media-type="image/png"/>
  <manifest:file-entry manifest:full-path="Pictures/10000000000009AD00000006399AB98232A860D2.png" manifest:media-type="image/png"/>
  <manifest:file-entry manifest:full-path="Pictures/10000000000009AD00000006CD808B8BFC086B5D.png" manifest:media-type="image/png"/>
  <manifest:file-entry manifest:full-path="Pictures/10000000000009AD00000006E7B3B16955AAD7EF.png" manifest:media-type="image/png"/>
  <manifest:file-entry manifest:full-path="Pictures/10000000000009AD00000006193ADC26D216011C.png" manifest:media-type="image/png"/>
  <manifest:file-entry manifest:full-path="Pictures/10000000000009AD00000006E07DD0688B547CFE.png" manifest:media-type="image/png"/>
  <manifest:file-entry manifest:full-path="Pictures/10000000000009AD00000006E506298BC67685FD.png" manifest:media-type="image/png"/>
  <manifest:file-entry manifest:full-path="Pictures/10000000000009AD000000066900F32D3051587B.png" manifest:media-type="image/png"/>
  <manifest:file-entry manifest:full-path="Pictures/10000000000009AD00000006360CFA5329CDEA7E.png" manifest:media-type="image/png"/>
  <manifest:file-entry manifest:full-path="Pictures/10000000000009AD00000001F8E94133D0F8AB34.png" manifest:media-type="image/png"/>
  <manifest:file-entry manifest:full-path="Pictures/10000000000009AD000000060EE89C75A0F13E38.png" manifest:media-type="image/png"/>
  <manifest:file-entry manifest:full-path="Pictures/10000000000009AD00000001C928F082665401B4.png" manifest:media-type="image/png"/>
  <manifest:file-entry manifest:full-path="Pictures/10000000000009AD00000004E26350FD75A528EE.png" manifest:media-type="image/png"/>
  <manifest:file-entry manifest:full-path="Pictures/10000000000009AD0000000449AC688BAE69699E.png" manifest:media-type="image/png"/>
  <manifest:file-entry manifest:full-path="Pictures/10000000000009AD00000006C82AB0896ADC3C55.png" manifest:media-type="image/png"/>
  <manifest:file-entry manifest:full-path="Pictures/10000000000009AD000000019E7AD608449D24DE.png" manifest:media-type="image/png"/>
  <manifest:file-entry manifest:full-path="Pictures/10000000000009AD0000000CB06718A061DEFEAF.png" manifest:media-type="image/png"/>
  <manifest:file-entry manifest:full-path="Pictures/10000000000009AD000000027AE5046FE912FF14.png" manifest:media-type="image/png"/>
  <manifest:file-entry manifest:full-path="Pictures/10000000000009AD00000001B54471AE8B5C7F06.png" manifest:media-type="image/png"/>
  <manifest:file-entry manifest:full-path="Pictures/10000000000009AD00000006116BEA385099EED7.png" manifest:media-type="image/png"/>
  <manifest:file-entry manifest:full-path="Pictures/10000000000009AD0000000875CF3AA3CF3151EA.png" manifest:media-type="image/png"/>
  <manifest:file-entry manifest:full-path="Pictures/10000000000009AD00000001C39477015C0485A1.png" manifest:media-type="image/png"/>
  <manifest:file-entry manifest:full-path="Pictures/10000000000009AD00000006E486FEEBCE14F2D9.png" manifest:media-type="image/png"/>
  <manifest:file-entry manifest:full-path="Pictures/10000000000009AD000000046956B77F5F4B5902.jpg" manifest:media-type="image/jpeg"/>
  <manifest:file-entry manifest:full-path="Pictures/10000000000009AD0000000673DD4E86EC8E96F3.png" manifest:media-type="image/png"/>
  <manifest:file-entry manifest:full-path="Pictures/10000000000009AD000000040BA7F9F9A9B39218.png" manifest:media-type="image/png"/>
  <manifest:file-entry manifest:full-path="Pictures/10000000000009AD00000005B1439461A4E08985.png" manifest:media-type="image/png"/>
  <manifest:file-entry manifest:full-path="Pictures/10000000000009AD000000088492FB461D578F3A.png" manifest:media-type="image/png"/>
  <manifest:file-entry manifest:full-path="Pictures/10000000000009AD00000006397DB6CCE9AAFF6C.png" manifest:media-type="image/png"/>
  <manifest:file-entry manifest:full-path="Pictures/10000000000009AD000000010374128B23BB86FD.png" manifest:media-type="image/png"/>
  <manifest:file-entry manifest:full-path="Pictures/10000000000009AD0000000ECEF1F85C8C933F47.png" manifest:media-type="image/png"/>
  <manifest:file-entry manifest:full-path="Pictures/10000000000009AD0000000E4B2838FEB578148A.png" manifest:media-type="image/png"/>
  <manifest:file-entry manifest:full-path="Pictures/10000000000009AD0000000E0CA13E3AFB1FBC3C.png" manifest:media-type="image/png"/>
  <manifest:file-entry manifest:full-path="Pictures/10000000000009BA00000001BF75D76A2A7E4218.png" manifest:media-type="image/png"/>
  <manifest:file-entry manifest:full-path="Pictures/10000000000009BA0000000EEB215201AEE408A6.png" manifest:media-type="image/png"/>
  <manifest:file-entry manifest:full-path="Pictures/10000000000009BA0000000EE30706C41A019130.png" manifest:media-type="image/png"/>
  <manifest:file-entry manifest:full-path="Pictures/10000000000009BA0000000189109DF6F0B26A46.png" manifest:media-type="image/png"/>
  <manifest:file-entry manifest:full-path="Pictures/10000000000009AD0000000E89F9CD3173326640.png" manifest:media-type="image/png"/>
  <manifest:file-entry manifest:full-path="Pictures/10000000000009AD00000001944886E6CB644D21.png" manifest:media-type="image/png"/>
  <manifest:file-entry manifest:full-path="Pictures/10000000000009AD0000000ECA716726E2E90B91.png" manifest:media-type="image/png"/>
  <manifest:file-entry manifest:full-path="Pictures/10000000000009AD0000000EB49858C02BB1FACB.png" manifest:media-type="image/png"/>
  <manifest:file-entry manifest:full-path="Pictures/10000000000009AD0000000186FAD074FF7A2FDE.png" manifest:media-type="image/png"/>
  <manifest:file-entry manifest:full-path="Pictures/10000000000009AD0000000EDBF113784C53B208.png" manifest:media-type="image/png"/>
  <manifest:file-entry manifest:full-path="Pictures/10000000000009AD0000000D9A5B6C409A42F30B.png" manifest:media-type="image/png"/>
  <manifest:file-entry manifest:full-path="Pictures/10000000000009AD00000002364A6DD1566664DC.png" manifest:media-type="image/png"/>
  <manifest:file-entry manifest:full-path="Pictures/10000000000009AD00000002D22395A011599689.png" manifest:media-type="image/png"/>
  <manifest:file-entry manifest:full-path="Pictures/10000000000009AD0000000AA29030DD9923EFEA.png" manifest:media-type="image/png"/>
  <manifest:file-entry manifest:full-path="Pictures/10000000000009AD0000000CCEB910E5D0490872.png" manifest:media-type="image/png"/>
  <manifest:file-entry manifest:full-path="Pictures/10000000000009AD0000000673E327C403AA2419.png" manifest:media-type="image/png"/>
  <manifest:file-entry manifest:full-path="Pictures/10000000000009AD00000001E2FD37F1CFE731D5.png" manifest:media-type="image/png"/>
  <manifest:file-entry manifest:full-path="Pictures/10000000000009AD0000000642880BD4FBC7E879.png" manifest:media-type="image/png"/>
  <manifest:file-entry manifest:full-path="Pictures/10000000000009AD00000006A4A2311D42BE1511.png" manifest:media-type="image/png"/>
  <manifest:file-entry manifest:full-path="Pictures/10000000000009AD0000000CE3E29AF6BDAA0C6E.png" manifest:media-type="image/png"/>
  <manifest:file-entry manifest:full-path="Pictures/10000000000009AD0000000229FAE3372C3518F4.png" manifest:media-type="image/png"/>
  <manifest:file-entry manifest:full-path="Pictures/10000000000009AD000000044CCC8982ED735A80.png" manifest:media-type="image/png"/>
  <manifest:file-entry manifest:full-path="Pictures/10000000000009AD00000004FB2C78EEA3D90E50.png" manifest:media-type="image/png"/>
  <manifest:file-entry manifest:full-path="Pictures/10000000000009AD000000012888E1A56D99EA36.png" manifest:media-type="image/png"/>
  <manifest:file-entry manifest:full-path="Pictures/10000000000009AD0000000136911E7D49AF7DE9.png" manifest:media-type="image/png"/>
  <manifest:file-entry manifest:full-path="Pictures/10000000000009AD0000000CCA1661FDEB92EE1F.png" manifest:media-type="image/png"/>
  <manifest:file-entry manifest:full-path="Pictures/10000000000009AD00000004DB16FEE387ABF8A5.png" manifest:media-type="image/png"/>
  <manifest:file-entry manifest:full-path="Pictures/10000000000009AD0000000C95293684F09BF3A8.png" manifest:media-type="image/png"/>
  <manifest:file-entry manifest:full-path="Pictures/10000000000009AD00000006DC875D3484FCCAB6.png" manifest:media-type="image/png"/>
  <manifest:file-entry manifest:full-path="Pictures/10000000000009AD00000006F6151FCB83C52B77.png" manifest:media-type="image/png"/>
  <manifest:file-entry manifest:full-path="Pictures/10000000000009AD0000000C3F78AAF2FEB529F5.png" manifest:media-type="image/png"/>
  <manifest:file-entry manifest:full-path="Pictures/10000000000009AD00000006B0C8625F2CCE63ED.png" manifest:media-type="image/png"/>
  <manifest:file-entry manifest:full-path="Pictures/10000000000009AD00000006728C7CCBC10D8900.png" manifest:media-type="image/png"/>
  <manifest:file-entry manifest:full-path="Pictures/10000000000009AD000000013621E8E202F4FD80.png" manifest:media-type="image/png"/>
  <manifest:file-entry manifest:full-path="Pictures/10000000000009AD0000000604779D8A0767DE7A.png" manifest:media-type="image/png"/>
  <manifest:file-entry manifest:full-path="Pictures/10000000000009AD000000062C2DEF5E700D0CAA.png" manifest:media-type="image/png"/>
  <manifest:file-entry manifest:full-path="Pictures/10000000000009AD000000060DB5B09DA479615B.png" manifest:media-type="image/png"/>
  <manifest:file-entry manifest:full-path="Pictures/10000000000009BA000000031E940C44FB7C2EBA.png" manifest:media-type="image/png"/>
  <manifest:file-entry manifest:full-path="Pictures/10000000000009BA000000063E5DFB298C773925.png" manifest:media-type="image/png"/>
  <manifest:file-entry manifest:full-path="Pictures/10000000000009BA0000000738679C736E0B57D3.png" manifest:media-type="image/png"/>
  <manifest:file-entry manifest:full-path="Pictures/10000000000009BA00000006AEBB9ADF4C8D7D2C.png" manifest:media-type="image/png"/>
  <manifest:file-entry manifest:full-path="Pictures/10000000000009BA000000024F291D89D8AB00A9.png" manifest:media-type="image/png"/>
  <manifest:file-entry manifest:full-path="Pictures/10000000000009BA00000001A03CBEBF7595FE89.png" manifest:media-type="image/png"/>
  <manifest:file-entry manifest:full-path="Pictures/10000000000009BA00000004D2BA5CCDCA2DC704.png" manifest:media-type="image/png"/>
  <manifest:file-entry manifest:full-path="Pictures/10000000000009BA0000000130140B4293A026FE.png" manifest:media-type="image/png"/>
  <manifest:file-entry manifest:full-path="Pictures/10000000000009BA00000001D752AAC8574FAC7D.png" manifest:media-type="image/png"/>
  <manifest:file-entry manifest:full-path="Pictures/10000000000009AD000000017E18449E73F49335.png" manifest:media-type="image/png"/>
  <manifest:file-entry manifest:full-path="Pictures/10000000000009BA00000006978D82B6BC251665.png" manifest:media-type="image/png"/>
  <manifest:file-entry manifest:full-path="Pictures/10000000000009BA000000066B17DB9E8075B959.png" manifest:media-type="image/png"/>
  <manifest:file-entry manifest:full-path="Pictures/10000000000009BA0000000215897A4A3816CBA1.png" manifest:media-type="image/png"/>
  <manifest:file-entry manifest:full-path="Pictures/10000000000009BA00000001F36CFC36A1B681B6.png" manifest:media-type="image/png"/>
  <manifest:file-entry manifest:full-path="Pictures/10000000000009BA0000000A3D50B79C7F6ACF68.png" manifest:media-type="image/png"/>
  <manifest:file-entry manifest:full-path="Pictures/10000000000009BA0000000500A6B37BFF0D043E.png" manifest:media-type="image/png"/>
  <manifest:file-entry manifest:full-path="Pictures/10000000000009BA0000000E08F95382B68260A4.png" manifest:media-type="image/png"/>
  <manifest:file-entry manifest:full-path="Pictures/10000000000009BA000000063EADCD653DFAC46B.png" manifest:media-type="image/png"/>
  <manifest:file-entry manifest:full-path="Pictures/10000000000009BA000000031FD42AF6D9E7F519.png" manifest:media-type="image/png"/>
  <manifest:file-entry manifest:full-path="Pictures/10000000000009AD0000000C17783BDB146314CF.png" manifest:media-type="image/png"/>
  <manifest:file-entry manifest:full-path="Pictures/10000000000009AD0000000603D6637462D0394D.png" manifest:media-type="image/png"/>
  <manifest:file-entry manifest:full-path="Pictures/10000000000009AD00000001217F401F30DFA583.png" manifest:media-type="image/png"/>
  <manifest:file-entry manifest:full-path="Pictures/10000000000009AD00000006313F262EA71D1326.png" manifest:media-type="image/png"/>
  <manifest:file-entry manifest:full-path="Pictures/10000000000009AD0000000CEA8E5EA7BE8CBF94.png" manifest:media-type="image/png"/>
  <manifest:file-entry manifest:full-path="Pictures/10000000000009AD000000068954B3A1E4718F4F.png" manifest:media-type="image/png"/>
  <manifest:file-entry manifest:full-path="Pictures/10000000000009AD0000000CB097432487D94516.png" manifest:media-type="image/png"/>
  <manifest:file-entry manifest:full-path="Pictures/10000000000009AD00000001A3C25FEACE768DAE.png" manifest:media-type="image/png"/>
  <manifest:file-entry manifest:full-path="Pictures/10000000000009AD0000000C6BFD31F1C38F4BDF.png" manifest:media-type="image/png"/>
  <manifest:file-entry manifest:full-path="Pictures/10000000000009AD0000000749F69D185BF5383D.png" manifest:media-type="image/png"/>
  <manifest:file-entry manifest:full-path="Pictures/10000000000009AD0000000669E39BAC807F0496.png" manifest:media-type="image/png"/>
  <manifest:file-entry manifest:full-path="Pictures/10000000000009AD0000074ECC0BC7E38271B97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5.587cm" svg:x="0.017cm" svg:y="0cm">
          <draw:image xlink:href="Pictures/10000000000009AD0000029488CF662F15A7491D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05cm" svg:x="0.017cm" svg:y="5.588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639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69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74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791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842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893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944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994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045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096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147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198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248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299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35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401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452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6.502cm">
          <draw:image xlink:href="Pictures/10000000000009AD000000026A1566CE95D4F24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6.519cm">
          <draw:image xlink:href="Pictures/10000000000009AD00000004656A03D79B0CB6D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553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41cm" svg:x="0.017cm" svg:y="6.604cm">
          <draw:image xlink:href="Pictures/10000000000009AD00000005EBAB79DF72B3E73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6.642cm">
          <draw:image xlink:href="Pictures/10000000000009AD000000026A1566CE95D4F24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9cm" svg:x="0.017cm" svg:y="6.655cm">
          <draw:image xlink:href="Pictures/10000000000009AD0000000D881F882F4A2FDC8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761cm">
          <draw:image xlink:href="Pictures/10000000000009AD00000006C197785DCBDE024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807cm">
          <draw:image xlink:href="Pictures/10000000000009AD00000006B7634C5A9D08E61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858cm">
          <draw:image xlink:href="Pictures/10000000000009AD000000065EEBFCFCE47185E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909cm">
          <draw:image xlink:href="Pictures/10000000000009AD00000006A05380273BDECF6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6.96cm">
          <draw:image xlink:href="Pictures/10000000000009AD00000004A866E1F150B91E8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6.993cm">
          <draw:image xlink:href="Pictures/10000000000009AD00000002EAB621982DCD5CF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7.01cm">
          <draw:image xlink:href="Pictures/10000000000009AD00000006C03F79C93FD4B54F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7.061cm">
          <draw:image xlink:href="Pictures/10000000000009AD0000000672209F4D09AF945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7.112cm">
          <draw:image xlink:href="Pictures/10000000000009AD0000000172360A6B83D91DF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7.116cm">
          <draw:image xlink:href="Pictures/10000000000009AD000000060D113E46575441D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7.163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7.214cm">
          <draw:image xlink:href="Pictures/10000000000009AD000000026A1566CE95D4F24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7.231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7.235cm">
          <draw:image xlink:href="Pictures/10000000000009AD00000004656A03D79B0CB6D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7.264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7.315cm">
          <draw:image xlink:href="Pictures/10000000000009AD00000004656A03D79B0CB6D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7.349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7.353cm">
          <draw:image xlink:href="Pictures/10000000000009AD000000026A1566CE95D4F24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7.366cm">
          <draw:image xlink:href="Pictures/10000000000009AD0000000C139824622BA1EAB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7.468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7.472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67cm" svg:x="0.017cm" svg:y="7.518cm">
          <draw:image xlink:href="Pictures/10000000000009AD0000000852301476D036694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7.586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7.59cm">
          <draw:image xlink:href="Pictures/10000000000009AD00000004656A03D79B0CB6D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7.62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41cm" svg:x="0.017cm" svg:y="7.671cm">
          <draw:image xlink:href="Pictures/10000000000009AD00000005EBAB79DF72B3E73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67cm" svg:x="0.017cm" svg:y="7.709cm">
          <draw:image xlink:href="Pictures/10000000000009AD0000000852301476D036694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7.772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7.823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18cm" svg:x="0.017cm" svg:y="7.827cm">
          <draw:image xlink:href="Pictures/10000000000009AD0000000E537BBF56E3A13F0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18cm" svg:x="0.017cm" svg:y="7.942cm">
          <draw:image xlink:href="Pictures/10000000000009AD0000000E537BBF56E3A13F0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18cm" svg:x="0.017cm" svg:y="8.06cm">
          <draw:image xlink:href="Pictures/10000000000009AD0000000E537BBF56E3A13F0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8.179cm">
          <draw:image xlink:href="Pictures/10000000000009BA000000015597423045B25F80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118cm" svg:x="0.017cm" svg:y="8.183cm">
          <draw:image xlink:href="Pictures/10000000000009BA0000000E628B66DAC1F293FB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118cm" svg:x="0.017cm" svg:y="8.302cm">
          <draw:image xlink:href="Pictures/10000000000009BA0000000E42CF172B5C4B8A25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8.416cm">
          <draw:image xlink:href="Pictures/10000000000009BA0000000122291F60CACF0D2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18cm" svg:x="0.017cm" svg:y="8.42cm">
          <draw:image xlink:href="Pictures/10000000000009AD0000000E1ECD79520C4E3A1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8.534cm">
          <draw:image xlink:href="Pictures/10000000000009AD00000001D6B52916567BD33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18cm" svg:x="0.017cm" svg:y="8.539cm">
          <draw:image xlink:href="Pictures/10000000000009AD0000000E06CF328BD0A5F0B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18cm" svg:x="0.017cm" svg:y="8.657cm">
          <draw:image xlink:href="Pictures/10000000000009AD0000000EE797758EDF4B220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8.771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18cm" svg:x="0.017cm" svg:y="8.776cm">
          <draw:image xlink:href="Pictures/10000000000009AD0000000E537BBF56E3A13F0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9cm" svg:x="0.017cm" svg:y="8.89cm">
          <draw:image xlink:href="Pictures/10000000000009AD0000000D66896BA133EE46D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8.996cm">
          <draw:image xlink:href="Pictures/10000000000009AD000000024A7CE01CFCF2CE8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84cm" svg:x="0.017cm" svg:y="9.013cm">
          <draw:image xlink:href="Pictures/10000000000009AD0000000AA6FF02F92CB4C82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9.097cm">
          <draw:image xlink:href="Pictures/10000000000009AD0000000C4641F28259874B2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9.199cm">
          <draw:image xlink:href="Pictures/10000000000009AD0000000672C71AE11018B78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9.246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9.25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9.301cm">
          <draw:image xlink:href="Pictures/10000000000009AD0000000642ED8B2B9A4528C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9.351cm">
          <draw:image xlink:href="Pictures/10000000000009AD00000002F2630519F346203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9.364cm">
          <draw:image xlink:href="Pictures/10000000000009AD00000001F791010F0C17C81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9.368cm">
          <draw:image xlink:href="Pictures/10000000000009AD00000004B14E84C109BC8BF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9.402cm">
          <draw:image xlink:href="Pictures/10000000000009AD00000006C885026EFD4B6E6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9.453cm">
          <draw:image xlink:href="Pictures/10000000000009AD0000000443F2CB6DE6F8773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9.483cm">
          <draw:image xlink:href="Pictures/10000000000009AD00000001618BBF8FCB205BE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9.487cm">
          <draw:image xlink:href="Pictures/10000000000009AD0000000210C7F0201C432CC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9.504cm">
          <draw:image xlink:href="Pictures/10000000000009AD0000000CD2599200812DE63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9.601cm">
          <draw:image xlink:href="Pictures/10000000000009AD00000001A593EE9CC662739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9.605cm">
          <draw:image xlink:href="Pictures/10000000000009AD0000000C3DE230631918607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9.707cm">
          <draw:image xlink:href="Pictures/10000000000009AD00000002546FE088FE33A99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9.724cm">
          <draw:image xlink:href="Pictures/10000000000009AD00000004656A03D79B0CB6D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9.758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9.809cm">
          <draw:image xlink:href="Pictures/10000000000009AD0000000C06FFA762D3C2D44F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9.91cm">
          <draw:image xlink:href="Pictures/10000000000009AD00000006D1D536F4E61F1BD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9.961cm">
          <draw:image xlink:href="Pictures/10000000000009AD000000066BCE6C3A67C9F21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0.012cm">
          <draw:image xlink:href="Pictures/10000000000009AD00000006C6A3580ADBA0619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0.063cm">
          <draw:image xlink:href="Pictures/10000000000009AD000000064AC4187672720F2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0.113cm">
          <draw:image xlink:href="Pictures/10000000000009AD0000000C8737D459BB33858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0.215cm">
          <draw:image xlink:href="Pictures/10000000000009AD000000063659E3869A1A142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0.266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0.312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0.317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0.367cm">
          <draw:image xlink:href="Pictures/10000000000009AD00000006AB42F7A4974126E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0.418cm">
          <draw:image xlink:href="Pictures/10000000000009AD000000068999EE9A2C691B2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0.469cm">
          <draw:image xlink:href="Pictures/10000000000009AD000000065B809F2C0235A45F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10.52cm">
          <draw:image xlink:href="Pictures/10000000000009AD0000000475986EC1D4CBFAD3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24cm" svg:x="0.017cm" svg:y="10.549cm">
          <draw:image xlink:href="Pictures/10000000000009BA00000003C20E885156CFBDC7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571cm">
          <draw:image xlink:href="Pictures/10000000000009BA00000006B894BDBEB1E20548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621cm">
          <draw:image xlink:href="Pictures/10000000000009BA00000006B7A93AD82FC495BC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8cm" svg:x="0.017cm" svg:y="10.668cm">
          <draw:image xlink:href="Pictures/10000000000009BA00000007634830E4A852763C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723cm">
          <draw:image xlink:href="Pictures/10000000000009BA00000006CF9E469F6B277FBD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16cm" svg:x="0.017cm" svg:y="10.774cm">
          <draw:image xlink:href="Pictures/10000000000009BA00000002FB9CF93E992C0E10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10.787cm">
          <draw:image xlink:href="Pictures/10000000000009BA000000015597423045B25F80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33cm" svg:x="0.017cm" svg:y="10.791cm">
          <draw:image xlink:href="Pictures/10000000000009BA0000000406F8EDBA05804A26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825cm">
          <draw:image xlink:href="Pictures/10000000000009BA00000006C450491B9301AAA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875cm">
          <draw:image xlink:href="Pictures/10000000000009BA00000006C450491B9301AAA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10.922cm">
          <draw:image xlink:href="Pictures/10000000000009BA000000015597423045B25F80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926cm">
          <draw:image xlink:href="Pictures/10000000000009BA00000006C450491B9301AAA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973cm">
          <draw:image xlink:href="Pictures/10000000000009BA00000006CE30D191A3798A4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11.024cm">
          <draw:image xlink:href="Pictures/10000000000009BA00000001F9905354ED1D1713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1.028cm">
          <draw:image xlink:href="Pictures/10000000000009BA00000006BC13E9029874B536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1.074cm">
          <draw:image xlink:href="Pictures/10000000000009BA000000067200801FB263C802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16cm" svg:x="0.017cm" svg:y="11.125cm">
          <draw:image xlink:href="Pictures/10000000000009BA000000028B14AB33F010A0E4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11.142cm">
          <draw:image xlink:href="Pictures/10000000000009BA00000001483D86268751E83F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84cm" svg:x="0.017cm" svg:y="11.146cm">
          <draw:image xlink:href="Pictures/10000000000009BA0000000A56AC5FA9A043B50D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41cm" svg:x="0.017cm" svg:y="11.227cm">
          <draw:image xlink:href="Pictures/10000000000009BA000000054058D88E85D82455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118cm" svg:x="0.017cm" svg:y="11.265cm">
          <draw:image xlink:href="Pictures/10000000000009BA0000000E40D307909C2DB649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1.379cm">
          <draw:image xlink:href="Pictures/10000000000009BA00000006C450491B9301AAA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1.43cm">
          <draw:image xlink:href="Pictures/10000000000009BA000000063DDA0B06EF1FB1D6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24cm" svg:x="0.017cm" svg:y="11.481cm">
          <draw:image xlink:href="Pictures/10000000000009BA000000033348E983CDB106AF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11.502cm">
          <draw:image xlink:href="Pictures/10000000000009AD0000000461C9FB56D2E52ECF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1.532cm">
          <draw:image xlink:href="Pictures/10000000000009AD0000000C4A06585AE309B6B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1.633cm">
          <draw:image xlink:href="Pictures/10000000000009AD00000006AB5AEDA31D89EFE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1.684cm">
          <draw:image xlink:href="Pictures/10000000000009AD0000000CBECF1C8785FDA9F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51cm" svg:x="0.017cm" svg:y="11.786cm">
          <draw:image xlink:href="Pictures/10000000000009AD0000001203E52C9F24F8E16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1.938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51cm" svg:x="0.017cm" svg:y="11.989cm">
          <draw:image xlink:href="Pictures/10000000000009AD000000127BEE75A5488C28A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141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2.145cm">
          <draw:image xlink:href="Pictures/10000000000009AD0000000C139824622BA1EAB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243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247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2.298cm">
          <draw:image xlink:href="Pictures/10000000000009AD0000000C139824622BA1EAB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395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2.399cm">
          <draw:image xlink:href="Pictures/10000000000009AD0000000C139824622BA1EAB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497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501cm">
          <draw:image xlink:href="Pictures/10000000000009AD00000006BE7538602D77BB0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8cm" svg:x="0.017cm" svg:y="12.548cm">
          <draw:image xlink:href="Pictures/10000000000009AD000000079BD5E65FBA411B9F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603cm">
          <draw:image xlink:href="Pictures/10000000000009AD0000000659DBDADE4915A80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649cm">
          <draw:image xlink:href="Pictures/10000000000009AD00000001AFAF96342E828F4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653cm">
          <draw:image xlink:href="Pictures/10000000000009AD00000006E8F0BA695F72DCB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7cm">
          <draw:image xlink:href="Pictures/10000000000009AD0000000114D301A7E0AE22E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704cm">
          <draw:image xlink:href="Pictures/10000000000009AD00000006B40191FEA5873B1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755cm">
          <draw:image xlink:href="Pictures/10000000000009AD00000006D1AE0E5AECBD844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802cm">
          <draw:image xlink:href="Pictures/10000000000009AD00000001B8E8EC265ECDB86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806cm">
          <draw:image xlink:href="Pictures/10000000000009AD0000000675CFE04A7B3FFBA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2.857cm">
          <draw:image xlink:href="Pictures/10000000000009AD0000000C711AB77051481DB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954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958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009cm">
          <draw:image xlink:href="Pictures/10000000000009AD0000000682C6B9009A43EAB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3.056cm">
          <draw:image xlink:href="Pictures/10000000000009AD00000001ECF400C5079CC8A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06cm">
          <draw:image xlink:href="Pictures/10000000000009AD000000066C632F028DC4E0A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111cm">
          <draw:image xlink:href="Pictures/10000000000009AD00000006017AC170C500D57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161cm">
          <draw:image xlink:href="Pictures/10000000000009AD00000006AA2999A36CE5FF8F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3.208cm">
          <draw:image xlink:href="Pictures/10000000000009AD000000013B7F74F7B98BE7B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212cm">
          <draw:image xlink:href="Pictures/10000000000009AD0000000668923F74486184C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263cm">
          <draw:image xlink:href="Pictures/10000000000009AD000000061CDDBED80C8F279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314cm">
          <draw:image xlink:href="Pictures/10000000000009AD00000006DC61D5FF4550239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365cm">
          <draw:image xlink:href="Pictures/10000000000009AD0000000669DBEBFF5DC0846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415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466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517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568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619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669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72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3.771cm">
          <draw:image xlink:href="Pictures/10000000000009AD0000000C139824622BA1EAB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693cm" svg:x="0.017cm" svg:y="13.873cm">
          <draw:image xlink:href="Pictures/10000000000009AD00000052A09B0B7658D5177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2.92cm" svg:x="0.017cm" svg:y="14.563cm">
          <draw:image xlink:href="Pictures/10000000000009AD00000159C66F1A4EC0AF4A5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12.225cm" svg:x="0.017cm" svg:y="17.479cm">
          <draw:image xlink:href="Pictures/10000000000009AD000005A49FFF960F4C700E0F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5.587cm" svg:x="0.017cm" svg:y="0cm">
          <draw:image xlink:href="Pictures/10000000000009AD000002940D9D88874FFE7F50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05cm" svg:x="0.017cm" svg:y="5.588cm">
          <draw:image xlink:href="Pictures/10000000000009AD000000068E23E19FB15D79D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639cm">
          <draw:image xlink:href="Pictures/10000000000009AD000000066E9B8B7A783794A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69cm">
          <draw:image xlink:href="Pictures/10000000000009AD000000063A003B99686F6C6F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74cm">
          <draw:image xlink:href="Pictures/10000000000009AD0000000687D0B82364B2482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791cm">
          <draw:image xlink:href="Pictures/10000000000009AD0000000683DE7DA92BA5D87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842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893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944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5.994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045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096cm">
          <draw:image xlink:href="Pictures/10000000000009AD000000062252AAE91D4BFC5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147cm">
          <draw:image xlink:href="Pictures/10000000000009AD00000006CD808B8BFC086B5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198cm">
          <draw:image xlink:href="Pictures/10000000000009AD00000006E7B3B16955AAD7EF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248cm">
          <draw:image xlink:href="Pictures/10000000000009AD00000006193ADC26D216011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299cm">
          <draw:image xlink:href="Pictures/10000000000009AD00000006E07DD0688B547CF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35cm">
          <draw:image xlink:href="Pictures/10000000000009AD00000006E506298BC67685F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401cm">
          <draw:image xlink:href="Pictures/10000000000009AD000000066900F32D3051587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452cm">
          <draw:image xlink:href="Pictures/10000000000009AD00000006360CFA5329CDEA7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6.502cm">
          <draw:image xlink:href="Pictures/10000000000009AD000000026A1566CE95D4F24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6.519cm">
          <draw:image xlink:href="Pictures/10000000000009AD00000004656A03D79B0CB6D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553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41cm" svg:x="0.017cm" svg:y="6.604cm">
          <draw:image xlink:href="Pictures/10000000000009AD00000005EBAB79DF72B3E73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6.642cm">
          <draw:image xlink:href="Pictures/10000000000009AD000000026A1566CE95D4F24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9cm" svg:x="0.017cm" svg:y="6.655cm">
          <draw:image xlink:href="Pictures/10000000000009AD0000000D881F882F4A2FDC8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761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807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858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6.909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6.96cm">
          <draw:image xlink:href="Pictures/10000000000009AD00000004656A03D79B0CB6D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6.993cm">
          <draw:image xlink:href="Pictures/10000000000009AD000000026A1566CE95D4F24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7.01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7.061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7.112cm">
          <draw:image xlink:href="Pictures/10000000000009AD00000001F8E94133D0F8AB3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7.116cm">
          <draw:image xlink:href="Pictures/10000000000009AD000000060EE89C75A0F13E3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7.163cm">
          <draw:image xlink:href="Pictures/10000000000009AD00000006CA478ED419A203D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7.214cm">
          <draw:image xlink:href="Pictures/10000000000009AD00000002ABB911A56E5BB16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7.231cm">
          <draw:image xlink:href="Pictures/10000000000009AD00000001C928F082665401B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7.235cm">
          <draw:image xlink:href="Pictures/10000000000009AD00000004E26350FD75A528E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7.264cm">
          <draw:image xlink:href="Pictures/10000000000009AD00000006CA478ED419A203D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7.315cm">
          <draw:image xlink:href="Pictures/10000000000009AD0000000449AC688BAE69699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7.349cm">
          <draw:image xlink:href="Pictures/10000000000009AD000000019E7AD608449D24D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7.353cm">
          <draw:image xlink:href="Pictures/10000000000009AD000000027AE5046FE912FF1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7.366cm">
          <draw:image xlink:href="Pictures/10000000000009AD0000000CC1B6D4E6C07A68C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7.468cm">
          <draw:image xlink:href="Pictures/10000000000009AD00000001B54471AE8B5C7F0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7.472cm">
          <draw:image xlink:href="Pictures/10000000000009AD00000006116BEA385099EED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67cm" svg:x="0.017cm" svg:y="7.518cm">
          <draw:image xlink:href="Pictures/10000000000009AD0000000875CF3AA3CF3151E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7.586cm">
          <draw:image xlink:href="Pictures/10000000000009AD00000001C39477015C0485A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7.59cm">
          <draw:image xlink:href="Pictures/10000000000009AD000000046956B77F5F4B5902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05cm" svg:x="0.017cm" svg:y="7.62cm">
          <draw:image xlink:href="Pictures/10000000000009AD0000000673DD4E86EC8E96F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41cm" svg:x="0.017cm" svg:y="7.671cm">
          <draw:image xlink:href="Pictures/10000000000009AD00000005B1439461A4E0898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67cm" svg:x="0.017cm" svg:y="7.709cm">
          <draw:image xlink:href="Pictures/10000000000009AD000000088492FB461D578F3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7.772cm">
          <draw:image xlink:href="Pictures/10000000000009AD00000006397DB6CCE9AAFF6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7.823cm">
          <draw:image xlink:href="Pictures/10000000000009AD000000010374128B23BB86F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18cm" svg:x="0.017cm" svg:y="7.827cm">
          <draw:image xlink:href="Pictures/10000000000009AD0000000ECEF1F85C8C933F4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18cm" svg:x="0.017cm" svg:y="7.942cm">
          <draw:image xlink:href="Pictures/10000000000009AD0000000E4B2838FEB578148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18cm" svg:x="0.017cm" svg:y="8.06cm">
          <draw:image xlink:href="Pictures/10000000000009AD0000000E0CA13E3AFB1FBC3C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8.179cm">
          <draw:image xlink:href="Pictures/10000000000009BA00000001BF75D76A2A7E4218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118cm" svg:x="0.017cm" svg:y="8.183cm">
          <draw:image xlink:href="Pictures/10000000000009BA0000000EEB215201AEE408A6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118cm" svg:x="0.017cm" svg:y="8.302cm">
          <draw:image xlink:href="Pictures/10000000000009BA0000000EE30706C41A019130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8.416cm">
          <draw:image xlink:href="Pictures/10000000000009BA0000000189109DF6F0B26A4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18cm" svg:x="0.017cm" svg:y="8.42cm">
          <draw:image xlink:href="Pictures/10000000000009AD0000000E89F9CD317332664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8.534cm">
          <draw:image xlink:href="Pictures/10000000000009AD00000001944886E6CB644D2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18cm" svg:x="0.017cm" svg:y="8.539cm">
          <draw:image xlink:href="Pictures/10000000000009AD0000000ECA716726E2E90B9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18cm" svg:x="0.017cm" svg:y="8.657cm">
          <draw:image xlink:href="Pictures/10000000000009AD0000000EB49858C02BB1FAC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8.771cm">
          <draw:image xlink:href="Pictures/10000000000009AD0000000186FAD074FF7A2FD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18cm" svg:x="0.017cm" svg:y="8.776cm">
          <draw:image xlink:href="Pictures/10000000000009AD0000000EDBF113784C53B20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9cm" svg:x="0.017cm" svg:y="8.89cm">
          <draw:image xlink:href="Pictures/10000000000009AD0000000D9A5B6C409A42F30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8.996cm">
          <draw:image xlink:href="Pictures/10000000000009AD00000002364A6DD1566664D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84cm" svg:x="0.017cm" svg:y="9.013cm">
          <draw:image xlink:href="Pictures/10000000000009AD0000000AA29030DD9923EFE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9.097cm">
          <draw:image xlink:href="Pictures/10000000000009AD0000000CCEB910E5D049087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9.199cm">
          <draw:image xlink:href="Pictures/10000000000009AD0000000673E327C403AA241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9.246cm">
          <draw:image xlink:href="Pictures/10000000000009AD00000001E2FD37F1CFE731D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9.25cm">
          <draw:image xlink:href="Pictures/10000000000009AD0000000642880BD4FBC7E87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9.301cm">
          <draw:image xlink:href="Pictures/10000000000009AD00000006A4A2311D42BE151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9.351cm">
          <draw:image xlink:href="Pictures/10000000000009AD0000000229FAE3372C3518F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9.364cm">
          <draw:image xlink:href="Pictures/10000000000009AD0000000186FAD074FF7A2FD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9.368cm">
          <draw:image xlink:href="Pictures/10000000000009AD000000044CCC8982ED735A8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9.402cm">
          <draw:image xlink:href="Pictures/10000000000009AD00000006399AB98232A860D2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9.453cm">
          <draw:image xlink:href="Pictures/10000000000009AD00000004FB2C78EEA3D90E5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9.483cm">
          <draw:image xlink:href="Pictures/10000000000009AD0000000136911E7D49AF7DE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9.487cm">
          <draw:image xlink:href="Pictures/10000000000009AD00000002D22395A01159968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9.504cm">
          <draw:image xlink:href="Pictures/10000000000009AD0000000CCA1661FDEB92EE1F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9.601cm">
          <draw:image xlink:href="Pictures/10000000000009AD000000012888E1A56D99EA3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9.605cm">
          <draw:image xlink:href="Pictures/10000000000009AD0000000CE3E29AF6BDAA0C6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16cm" svg:x="0.017cm" svg:y="9.707cm">
          <draw:image xlink:href="Pictures/10000000000009AD00000002AB57EBB05C69D3E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9.724cm">
          <draw:image xlink:href="Pictures/10000000000009AD00000004DB16FEE387ABF8A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9.758cm">
          <draw:image xlink:href="Pictures/10000000000009AD000000063880D127E7C56BB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9.809cm">
          <draw:image xlink:href="Pictures/10000000000009AD0000000C95293684F09BF3A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9.91cm">
          <draw:image xlink:href="Pictures/10000000000009AD00000006A4A2311D42BE151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9.961cm">
          <draw:image xlink:href="Pictures/10000000000009AD00000006DC875D3484FCCAB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0.012cm">
          <draw:image xlink:href="Pictures/10000000000009AD00000006E486FEEBCE14F2D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0.063cm">
          <draw:image xlink:href="Pictures/10000000000009AD00000006F6151FCB83C52B7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0.113cm">
          <draw:image xlink:href="Pictures/10000000000009AD0000000C3F78AAF2FEB529F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0.215cm">
          <draw:image xlink:href="Pictures/10000000000009AD00000006B0C8625F2CCE63E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0.266cm">
          <draw:image xlink:href="Pictures/10000000000009AD00000006728C7CCBC10D890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0.312cm">
          <draw:image xlink:href="Pictures/10000000000009AD000000013621E8E202F4FD8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0.317cm">
          <draw:image xlink:href="Pictures/10000000000009AD0000000604779D8A0767DE7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0.367cm">
          <draw:image xlink:href="Pictures/10000000000009AD00000006C82AB0896ADC3C5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0.418cm">
          <draw:image xlink:href="Pictures/10000000000009AD000000062C2DEF5E700D0CAA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0.469cm">
          <draw:image xlink:href="Pictures/10000000000009AD000000060DB5B09DA479615B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10.52cm">
          <draw:image xlink:href="Pictures/10000000000009AD000000040BA7F9F9A9B39218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24cm" svg:x="0.017cm" svg:y="10.549cm">
          <draw:image xlink:href="Pictures/10000000000009BA000000031E940C44FB7C2EBA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571cm">
          <draw:image xlink:href="Pictures/10000000000009BA00000006192D29C21EB8AAF4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621cm">
          <draw:image xlink:href="Pictures/10000000000009BA000000063E5DFB298C773925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8cm" svg:x="0.017cm" svg:y="10.668cm">
          <draw:image xlink:href="Pictures/10000000000009BA0000000738679C736E0B57D3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723cm">
          <draw:image xlink:href="Pictures/10000000000009BA00000006AEBB9ADF4C8D7D2C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16cm" svg:x="0.017cm" svg:y="10.774cm">
          <draw:image xlink:href="Pictures/10000000000009BA000000024F291D89D8AB00A9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10.787cm">
          <draw:image xlink:href="Pictures/10000000000009BA00000001A03CBEBF7595FE89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33cm" svg:x="0.017cm" svg:y="10.791cm">
          <draw:image xlink:href="Pictures/10000000000009BA00000004D2BA5CCDCA2DC704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825cm">
          <draw:image xlink:href="Pictures/10000000000009BA00000006C4EB9382352F4DD6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875cm">
          <draw:image xlink:href="Pictures/10000000000009BA00000006C4EB9382352F4DD6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10.922cm">
          <draw:image xlink:href="Pictures/10000000000009BA0000000130140B4293A026FE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926cm">
          <draw:image xlink:href="Pictures/10000000000009BA00000006C4EB9382352F4DD6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0.973cm">
          <draw:image xlink:href="Pictures/10000000000009BA00000006C4EB9382352F4DD6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11.024cm">
          <draw:image xlink:href="Pictures/10000000000009BA00000001D752AAC8574FAC7D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1.028cm">
          <draw:image xlink:href="Pictures/10000000000009BA00000006978D82B6BC251665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1.074cm">
          <draw:image xlink:href="Pictures/10000000000009BA000000066B17DB9E8075B959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16cm" svg:x="0.017cm" svg:y="11.125cm">
          <draw:image xlink:href="Pictures/10000000000009BA0000000215897A4A3816CBA1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07cm" svg:x="0.017cm" svg:y="11.142cm">
          <draw:image xlink:href="Pictures/10000000000009BA00000001F36CFC36A1B681B6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84cm" svg:x="0.017cm" svg:y="11.146cm">
          <draw:image xlink:href="Pictures/10000000000009BA0000000A3D50B79C7F6ACF68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41cm" svg:x="0.017cm" svg:y="11.227cm">
          <draw:image xlink:href="Pictures/10000000000009BA0000000500A6B37BFF0D043E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118cm" svg:x="0.017cm" svg:y="11.265cm">
          <draw:image xlink:href="Pictures/10000000000009BA0000000E08F95382B68260A4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1.379cm">
          <draw:image xlink:href="Pictures/10000000000009BA000000063EADCD653DFAC46B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5cm" svg:x="0.017cm" svg:y="11.43cm">
          <draw:image xlink:href="Pictures/10000000000009BA00000006C4EB9382352F4DD6.png" xlink:type="simple" xlink:show="embed" xlink:actuate="onLoad" draw:mime-type="image/png">
            <text:p/>
          </draw:image>
        </draw:frame>
        <draw:frame draw:style-name="gr2" draw:text-style-name="P2" draw:layer="layout" svg:width="21.081cm" svg:height="0.024cm" svg:x="0.017cm" svg:y="11.481cm">
          <draw:image xlink:href="Pictures/10000000000009BA000000031FD42AF6D9E7F51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33cm" svg:x="0.017cm" svg:y="11.502cm">
          <draw:image xlink:href="Pictures/10000000000009AD000000044CCC8982ED735A8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1.532cm">
          <draw:image xlink:href="Pictures/10000000000009AD0000000C17783BDB146314CF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1.633cm">
          <draw:image xlink:href="Pictures/10000000000009AD0000000603D6637462D0394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1.684cm">
          <draw:image xlink:href="Pictures/10000000000009AD0000000CB06718A061DEFEAF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51cm" svg:x="0.017cm" svg:y="11.786cm">
          <draw:image xlink:href="Pictures/10000000000009AD000000124A42932B3BAD35C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1.938cm">
          <draw:image xlink:href="Pictures/10000000000009AD00000006A4A2311D42BE151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51cm" svg:x="0.017cm" svg:y="11.989cm">
          <draw:image xlink:href="Pictures/10000000000009AD00000012C5717935EBD4AFD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141cm">
          <draw:image xlink:href="Pictures/10000000000009AD00000001217F401F30DFA58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2.145cm">
          <draw:image xlink:href="Pictures/10000000000009AD0000000CEA8E5EA7BE8CBF9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243cm">
          <draw:image xlink:href="Pictures/10000000000009AD000000017E18449E73F4933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247cm">
          <draw:image xlink:href="Pictures/10000000000009AD000000068954B3A1E4718F4F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2.298cm">
          <draw:image xlink:href="Pictures/10000000000009AD0000000CB097432487D9451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395cm">
          <draw:image xlink:href="Pictures/10000000000009AD00000001A3C25FEACE768DA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2.399cm">
          <draw:image xlink:href="Pictures/10000000000009AD0000000C6BFD31F1C38F4BDF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497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501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8cm" svg:x="0.017cm" svg:y="12.548cm">
          <draw:image xlink:href="Pictures/10000000000009AD0000000749F69D185BF5383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603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649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653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7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704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755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802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806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2.857cm">
          <draw:image xlink:href="Pictures/10000000000009AD0000000C139824622BA1EAB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2.954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2.958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009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3.056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06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111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161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07cm" svg:x="0.017cm" svg:y="13.208cm">
          <draw:image xlink:href="Pictures/10000000000009AD000000013C0A41D8E620039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212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263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314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365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415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466cm">
          <draw:image xlink:href="Pictures/10000000000009AD000000062ACE9E3CDFA816B5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517cm">
          <draw:image xlink:href="Pictures/10000000000009AD00000006EBC5B195A369BB2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568cm">
          <draw:image xlink:href="Pictures/10000000000009AD00000006313F262EA71D132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619cm">
          <draw:image xlink:href="Pictures/10000000000009AD0000000669E39BAC807F049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669cm">
          <draw:image xlink:href="Pictures/10000000000009AD00000006C21854E55A5296C4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05cm" svg:x="0.017cm" svg:y="13.72cm">
          <draw:image xlink:href="Pictures/10000000000009AD00000006237796C0DCBBFDF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0.101cm" svg:x="0.017cm" svg:y="13.771cm">
          <draw:image xlink:href="Pictures/10000000000009AD0000000C511BD12B18534A1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15.832cm" svg:x="0.017cm" svg:y="13.873cm">
          <draw:image xlink:href="Pictures/10000000000009AD0000074ECC0BC7E38271B97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document-statistic meta:object-count="350"/>
  </office:meta>
</office:document-meta>
</file>