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E00000DA07300D3A64CC6B03E.jpg" manifest:media-type="image/jpeg"/>
  <manifest:file-entry manifest:full-path="Pictures/10000000000009AE00000DA042E5EE1E8925213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72cm" svg:height="29.537cm" svg:x="0.007cm" svg:y="0.085cm">
          <draw:image xlink:href="Pictures/10000000000009AE00000DA07300D3A64CC6B03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72cm" svg:height="29.537cm" svg:x="0.007cm" svg:y="0.085cm">
          <draw:image xlink:href="Pictures/10000000000009AE00000DA042E5EE1E8925213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