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455FC7AAE89D45C.jpg" manifest:media-type="image/jpeg"/>
  <manifest:file-entry manifest:full-path="Pictures/10000000000004D8000006DACD1269C2D2D133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455FC7AAE89D45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D1269C2D2D1339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