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EBBA0E31D0670FF.jpg" manifest:media-type="image/jpeg"/>
  <manifest:file-entry manifest:full-path="Pictures/10000000000004D8000006DA41C94F2C71272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EBBA0E31D0670F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1C94F2C712720B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