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BCBFD2F845190C5D.jpg" manifest:media-type="image/jpeg"/>
  <manifest:file-entry manifest:full-path="Pictures/10000000000004D8000006DAD8D4BF36407AA21B.jpg" manifest:media-type="image/jpeg"/>
  <manifest:file-entry manifest:full-path="Pictures/10000000000004D8000006DABC5FCA3CB72B7696.jpg" manifest:media-type="image/jpeg"/>
  <manifest:file-entry manifest:full-path="Pictures/10000000000004D8000006DA159E6C7EE07D43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BCBFD2F845190C5D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BC5FCA3CB72B7696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D8D4BF36407AA21B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59cm" svg:height="27.94cm" svg:x="0cm" svg:y="0cm" svg:viewBox="0 0 21591 27941" draw:points="0,27941 21591,27941 2159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polygon draw:style-name="gr1" draw:text-style-name="P1" draw:layer="layout" svg:width="20.98cm" svg:height="27.94cm" svg:x="0cm" svg:y="0cm" svg:viewBox="0 0 20981 27941" draw:points="0,27941 20981,27941 20981,0 0,0">
          <text:p/>
        </draw:polygon>
        <draw:frame draw:style-name="gr2" draw:text-style-name="P2" draw:layer="layout" svg:width="20.988cm" svg:height="29.687cm" svg:x="0cm" svg:y="0cm">
          <draw:image xlink:href="Pictures/10000000000004D8000006DA159E6C7EE07D43A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6"/>
    <meta:generator>LibreOffice/6.4.1.2$Windows_X86_64 LibreOffice_project/4d224e95b98b138af42a64d84056446d09082932</meta:generator>
  </office:meta>
</office:document-meta>
</file>