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0C6368CAD8FB173.jpg" manifest:media-type="image/jpeg"/>
  <manifest:file-entry manifest:full-path="Pictures/10000000000004D8000006DAE9240598615C3B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9240598615C3BE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C6368CAD8FB17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