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9F8ACBD742B354C.jpg" manifest:media-type="image/jpeg"/>
  <manifest:file-entry manifest:full-path="Pictures/10000000000004D8000006DA6D76E7EEFBCF7FE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9F8ACBD742B354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D76E7EEFBCF7FE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