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13B030179F97024.jpg" manifest:media-type="image/jpeg"/>
  <manifest:file-entry manifest:full-path="Pictures/10000000000004D8000006DA1F390F5CF30FE11E.jpg" manifest:media-type="image/jpeg"/>
  <manifest:file-entry manifest:full-path="Pictures/10000000000004D8000006DAF5A3D4F29ED036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13B030179F9702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F390F5CF30FE11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A3D4F29ED036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