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42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0.95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0.81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7.34mm" fo:break-before="auto" style:use-optimal-row-height="false"/>
    </style:style>
    <style:style style:name="ro10" style:family="table-row">
      <style:table-row-properties style:row-height="9.23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CEJUSC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cac9d9" style:direction="ltr" fo:border-right="0.74pt solid #000000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cac9d9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JUSC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eríodo de Referência de 01/01/21 a 31/12/21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4" table:number-rows-spanned="1">
            <text:p>2.2.17. Processos nos Centros Judiciários de Solução de Conflitos (CEJUSCs) de 2º Grau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calcext:value-type="string">
            <text:p>2.1.1. Movimentação Processual</text:p>
          </table:table-cell>
          <table:table-cell table:style-name="ce15" office:value-type="string" calcext:value-type="string">
            <text:p>Total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(A) Processos Remetidos aos CEJUSCs de 2º Grau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(B) Processos Devolvidos pelos CEJUSCs de 2º Grau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(C) Processos Pendentes de Devolução nos CEJUSCs de 2º Grau em Dez/202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(D) Audiências Realizadas nos CEJUSCs de 2º Grau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(E) Acordos Homologados em Processos Remetidos para os CEJUSCs de 2º Grau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Notas:1) Símbolo Utilizado: N/I quantidade não informada;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1" office:value-type="string" calcext:value-type="string">
            <text:p><text:s text:c="10"/>2) Processos com tramitação preferencial são destaques do Total.</text:p>
          </table:table-cell>
          <table:table-cell table:style-name="ce21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3" table:number-rows-spanned="1">
            <text:p>Observação: As abas apresentam os processos associados às quantidades informadas no quadro acima.</text:p>
          </table:table-cell>
          <table:covered-table-cell table:number-columns-repeated="2" table:style-name="ce22"/>
          <table:table-cell table:number-columns-repeated="1021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JUSCs" style:display-name="PageStyle_CEJUS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27T12:38:53</meta:creation-date>
    <dc:date>2022-01-27T12:38:53</dc:date>
    <meta:document-statistic meta:table-count="1" meta:cell-count="1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