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-OneByteIdentityH" svg:font-family="Verdana-OneByteIdentity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size="10pt" style:font-size-asian="10pt" style:font-size-complex="10pt"/>
    </style:style>
    <style:style style:name="P2" style:parent-style-name="Normal" style:family="paragraph">
      <style:paragraph-properties fo:text-align="justify"/>
    </style:style>
    <style:style style:name="T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Verdana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Verdana-OneByteIdentityH" fo:font-size="10pt" style:font-size-asian="10pt" style:font-size-complex="10pt"/>
    </style:style>
    <style:style style:name="P7" style:parent-style-name="Normal" style:family="paragraph">
      <style:paragraph-properties fo:text-align="justify"/>
    </style:style>
    <style:style style:name="T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Verdana" fo:font-size="10pt" style:font-size-asian="10pt" style:font-size-complex="10pt"/>
    </style:style>
    <style:style style:name="T1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20" style:parent-style-name="Normal" style:family="paragraph">
      <style:text-properties style:font-name="Verdana" fo:font-size="10pt" style:font-size-asian="10pt" style:font-size-complex="10pt"/>
    </style:style>
    <style:style style:name="P21" style:parent-style-name="Normal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Referência: <text:s text:c="4"/>PREGÃO ELTRÔNICO Nº 23/2019</text:p>
      <text:p text:style-name="P2"><text:span text:style-name="T3">Trata-se de pedido de esclarecimento e impugnação apresentada pela empresa SIM GESTÃO AMBIENTAL SERVIÇOS LTDA, CNPJ n° 07.575.881/0001-18, em face do Edital de Pregão Eletrônico nº 023/2019, que visa o<text:s/></text:span><text:span text:style-name="T4">REGISTRO DE PREÇOS -<text:s/></text:span><text:span text:style-name="T5">Serviços<text:s/></text:span><text:span text:style-name="T6">de coleta, carregamento, acondicionamento, transporte, descontaminação, reciclagem e descarte final de lâmpadas fluorescentes (inteiras e quebradas) tubulares e compactas, vapor de sódio, mercúrio, multivapores metálicos ou mista inservíveis e reatores</text:span></text:p>
      <text:p text:style-name="P7"><text:span text:style-name="T8">“</text:span><text:span text:style-name="T9">(</text:span><text:span text:style-name="T10">...</text:span><text:span text:style-name="T11">)<text:s/></text:span><text:span text:style-name="T12">como seria a extensão do ciclo de vida dos componentes das lâmpadas fluorescentes mencionados no termo de referência no item 3.6.”</text:span></text:p>
      <text:p text:style-name="P13">TRT6:</text:p>
      <text:p text:style-name="P14"><text:span text:style-name="T15">Resposta:<text:s/></text:span><text:span text:style-name="T16">Com relação ao pedido da empresa SIM GESTÃO AMBIENTAL SERVIÇOS LTDA, informamos que foi revista a redação do subitem<text:s/></text:span><text:span text:style-name="T17">3.6 do Termo de Referência (TR). Quanto ao esclarecimento, este Órgão observará, durante a execução do contrato, o disposto na legislação vigente em relação a todo o processo, não cabendo, no momento, a análise do processo que a empresa diz executar.</text:span></text:p>
      <text:p text:style-name="P18"><text:span text:style-name="T19">Informamos, ainda, que restou acolhida a impugnação apresentada pela empresa, de forma a alterar o sibitem 6.3.1 do TR para exigir a apresentação de licença ou autorização ambiental ainda na fase de habilitação.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-OneByteIdentityH" svg:font-family="Verdana-OneByteIdentity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ntonio Marques Guedes da Cruz Filho</dc:creator>
    <meta:creation-date>2019-10-08T16:37:00Z</meta:creation-date>
    <dc:date>2019-10-08T16:37:00Z</dc:date>
    <meta:print-date>2019-08-20T14:1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7" meta:character-count="1263" meta:row-count="8" meta:non-whitespace-character-count="1068"/>
  </office:meta>
</office:document-meta>
</file>