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4.8541in"/>
    </style:style>
    <style:style style:name="Table12" style:family="table">
      <style:table-properties style:width="6.1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text-indent="1in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6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8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left="0.5909in" fo:text-indent="1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text-indent="1in" fo:background-color="#FFFFFF"/>
    </style:style>
    <style:style style:name="T9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102" style:parent-style-name="Normal" style:family="paragraph">
      <style:paragraph-properties fo:text-align="justify" fo:text-indent="1in" fo:background-color="#FFFFFF"/>
    </style:style>
    <style:style style:name="T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 fo:text-indent="1in" fo:background-color="#FFFFFF"/>
    </style:style>
    <style:style style:name="T1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 fo:text-indent="1in" fo:background-color="#FFFFFF"/>
    </style:style>
    <style:style style:name="P131" style:parent-style-name="Normal" style:family="paragraph">
      <style:paragraph-properties fo:text-align="justify" fo:margin-left="1.0833in" fo:background-color="#FFFFFF">
        <style:tab-stops/>
      </style:paragraph-properties>
    </style:style>
    <style:style style:name="T13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fo:font-style="italic" style:font-style-asian="italic"/>
    </style:style>
    <style:style style:name="T13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left="1.0833in" fo:text-indent="1in" fo:background-color="#FFFFFF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margin-left="1.0833in" fo:background-color="#FFFFFF">
        <style:tab-stops/>
      </style:paragraph-properties>
    </style:style>
    <style:style style:name="T14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text-indent="1.1812in" fo:background-color="#FFFFFF"/>
      <style:text-properties style:font-name="Verdana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2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3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5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8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9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70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71" style:parent-style-name="Fonteparág.padrão" style:family="text">
      <style:text-properties style:font-name="Verdana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125in" svg:height="0.84375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ODER JUDICIÁRIO</text:span><text:span text:style-name="T8"><text:line-break/>TRIBUNAL REGIONAL DO TRABALHO DA 6ª REGIÃO</text:span><text:span text:style-name="T9"><text:line-break/></text:span><text:span text:style-name="T10">COORDENADORIA DE LICITAÇÕES E CONTRATOS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 n°:</text:p>
          </table:table-cell>
          <table:table-cell table:style-name="TableCell18">
            <text:p text:style-name="P19">12.724/2019<text:s/>- PREGÃO ELETRÔNICO n°<text:s/>020/19</text:p>
          </table:table-cell>
        </table:table-row>
        <table:table-row table:style-name="TableRow20">
          <table:table-cell table:style-name="TableCell21">
            <text:p text:style-name="P22">OBJETO:</text:p>
          </table:table-cell>
          <table:table-cell table:style-name="TableCell23">
            <text:p text:style-name="P24">CONTRATAÇÃO DE EMPRESA ESPECIALIZADA PARA FORNECIMENTO, INSTALAÇÃO E CONFIGURAÇÃO DE VIDEO WALL.</text:p>
          </table:table-cell>
        </table:table-row>
        <table:table-row table:style-name="TableRow25">
          <table:table-cell table:style-name="TableCell26">
            <text:p text:style-name="P27">RECORRENTE:</text:p>
          </table:table-cell>
          <table:table-cell table:style-name="TableCell28">
            <text:p text:style-name="P29">D.W.L. COMERCIO E SERVICOS DE INFORMATICA LTDA.</text:p>
          </table:table-cell>
        </table:table-row>
      </table:table>
      <text:p text:style-name="P30"/>
      <text:p text:style-name="P31">Trata-se de Recurso Administrativo interposto pela empresa<text:s/>D.W.L. COMERCIO E SERVICOS DE INFORMATICA LTDA.<text:s/>(CNPJ nº<text:s/>13.347.993/0001-14)<text:s/>em face da decisão do Pregoeiro que<text:s/>DECLAROU VENCEDORA do certame a empresa<text:s/>MICROSENS S/A.<text:s/>(CNPJ<text:s/>78.126.950/0011-26).</text:p>
      <text:p text:style-name="P32"/>
      <text:p text:style-name="P33">No dia<text:s/>26.08.2019,<text:s/>às<text:s/>13h14min,<text:s/>a empresa<text:s/>MICROSENS S/A<text:s/>foi habilitada e declarada vencedora<text:s/>no<text:s/>lote<text:s/>único<text:s/>ocasião em que fora<text:s/>aberto o prazo para registro da intenção de recurso.<text:s/></text:p>
      <text:p text:style-name="P34"/>
      <text:p text:style-name="P35"><text:span text:style-name="T36">À</text:span><text:span text:style-name="T37">s<text:s/></text:span><text:span text:style-name="T38">1</text:span><text:span text:style-name="T39">3</text:span><text:span text:style-name="T40">h</text:span><text:span text:style-name="T41">23</text:span><text:span text:style-name="T42">min</text:span><text:span text:style-name="T43">,</text:span><text:span text:style-name="T44"><text:s/>desse mesmo dia</text:span><text:span text:style-name="T45">,</text:span><text:span text:style-name="T46"><text:s/>a empresa</text:span><text:span text:style-name="T47"><text:s/></text:span><text:span text:style-name="T48">D.W.L. COMERCIO E SERVICOS DE INFORMATICA LTDA<text:s/></text:span><text:span text:style-name="T49">manifestou intenção de recurso alegando</text:span><text:span text:style-name="T50"><text:s/>à fl. 1.005</text:span><text:span text:style-name="T51">:<text:s/></text:span><text:span text:style-name="T52">“</text:span><text:span text:style-name="T53">A empresa DWL Comércio e Serviços de Informática Ltda manifesta a intenção de interpor recurso, visto que, o equipamento tido como vencedor não atende ao embasamento técnico editalício na integra. Licitante não comprovou atendimento quando ao fornecimento do monitor e software. As comprovações e fundamentações legais completas serão apre</text:span><text:span text:style-name="T54">sentadas em nossa peça recursal”.</text:span></text:p>
      <text:p text:style-name="P55"/>
      <text:p text:style-name="P56">A manifestação da intenção de recurso foi aceita em<text:s/>26.08.2019, às<text:s/>13h46min, sendo<text:s/>fixadas<text:s/>como datas limites o seguinte:</text:p>
      <text:p text:style-name="P57"/>
      <text:p text:style-name="P58">REGISTRO DO RECURSO:<text:s/>29/08/2019</text:p>
      <text:p text:style-name="P59">REGISTRO DE CONTRARRAZÕES:<text:s/>03/09/2019</text:p>
      <text:p text:style-name="P60">REGISTRO DE DECISÃO:<text:s/>10/09/2019</text:p>
      <text:p text:style-name="P61"/>
      <text:p text:style-name="P62">Em<text:s/>29/08/2019,<text:s/>a recorrente<text:s/>apresentou, tempestivamente, suas razões de recurso,<text:s/>juntada aos autos<text:s/>(f.987/988),<text:s/>alegando,<text:s/>em síntese,<text:s/>que:<text:s/></text:p>
      <text:p text:style-name="P63"/>
      <text:p text:style-name="P64">“(...) a licitante MICROSENS apresentou apenas e tão somente um documento com detalhes técnicos acerca dos monitores fornecidos (LG VL5B). Porém, a solução ofertada baseia-se no conjunto dos seguintes componentes: Monitor Profissional 49’, Suporte para Fixação dos Monitores, Rack para acomodação do gerenciador, Gerenciador Gráfico (Hardware), Software Gerenciador Gráfico (Software) licenças de uso de softwares”;</text:p>
      <text:p text:style-name="P65"/>
      <text:p text:style-name="P66">Acrescenta<text:s/>que a Microsens não comprovou, através de documentação técnica<text:s/>que o equipamento atende aos itens 1.2 a 1.3.14 do Anexo I – Termo de referência. Informa que<text:s/>em busca realizada na internet não encontrou os fabricantes informados pela licitante vencedora; dizendo o mesmo a respeito<text:s/>da marca apresentada para o software gerenciador,<text:s/>aduz<text:s/>que o modelo ofertado não existe e que não atende às exigências constantes nos subitens 1.3.6 a 1.3.10 do Edital; quanto ao<text:s/>equipamento gerenciador, a recorrente afirma que não foi sequer informado o modelo e<text:s/><text:soft-page-break/>que não há como confirmar as exigências do TR dos subitens 1.3 a 1.3.4;<text:s/></text:p>
      <text:p text:style-name="P67"/>
      <text:p text:style-name="P68">Faz menção a um pedido de impugnação da Microsens em um processo licitatório de 2016 e<text:s/>às respostas do pregoeiro naquele caso.</text:p>
      <text:p text:style-name="P69"/>
      <text:p text:style-name="P70">Por fim requer<text:s/>a desclassificação da Microsens e que, caso o recurso não prospere o mesmo seja enviado às autoridades superiores.</text:p>
      <text:p text:style-name="P71"/>
      <text:p text:style-name="P72">Aberto o prazo para<text:s/>contrarrazões,<text:s/>a<text:s/>MICROSENS S/A<text:s/>alega<text:s/>às fls. 989/992 dos autos:</text:p>
      <text:p text:style-name="P73"/>
      <text:p text:style-name="P74">(...)<text:s/>não há no Edital qualquer exigência de que a proposta fosse acompanhada de documentos técnicos dos equipamentos ofertados, razão pela qual a proposta da Recorrida, bem como os equipamentos ofertados, atende todos os requisitos do Edital.<text:s/></text:p>
      <text:p text:style-name="P75"/>
      <text:p text:style-name="P76">(...) ainda, consoante item 7.5 do Edital dispõe que<text:s/>os licitantes deverão colocar à disposição da Administração todas as condições indispensáveis à realização de testes e fornecer, sem ônus, os manuais impressos em língua portuguesa, necessários ao seu perfeito manuseio, quando for o caso.</text:p>
      <text:p text:style-name="P77"/>
      <text:p text:style-name="P78">(...) inclusive, cumpre destacar que, tendo em vista que o principal item da solução vídeowall são os monitores profissionais, posto que possui mais especificações técnicas no Anexo I do Termo de Referência, a Recorrida apresentou o catálogo do produto ofertado.</text:p>
      <text:p text:style-name="P79"/>
      <text:p text:style-name="P80">(...) ainda, em que pese à Recorrida já tenha apresentado comprovações acerca do software da marca WallVision (modelo WallVision Pro) e já ter sido analisada e aceita sua proposta pela Comissão Permanente de Licitação (CPL), a Recorrida apresenta declaração da fabricante para esclarecer eventuais dúvidas deste r. Órgão.<text:s/></text:p>
      <text:p text:style-name="P81"/>
      <text:p text:style-name="P82">(...)<text:s/>é<text:s/>informado expressamente a marca e modelo do gerenciador, ipsi literis:<text:s/>Marca LG, modelo 49VL5B, acompanhado de gerenciador da marca Microsens, modelo VWi7810M, suporte da marca VonguardTec, modelo 3x2, software da marca WallVision, modelo WallVision Pro e acessórios.<text:s/></text:p>
      <text:p text:style-name="P83"/>
      <text:p text:style-name="P84">Sobre o procedimento licitatório de 2016 mencionado pela Recorrente, a Microsens alega que “(...)<text:s/>naquela oportunidade a Recorrida impugnou o fato daquele certame exigir que o equipamento ofertado possuísse três opções de estrutura de montagem (teto, parede e chão). Inclusive, na referida impugnação a Recorrida informou que havia uma contradição entre itens do Edital, os quais ora solicitavam três opção de instalação e, posteriormente, solicitava instalação em parede”.</text:p>
      <text:p text:style-name="P85"/>
      <text:p text:style-name="P86">Por fim,<text:s/>requer que o Recurso apresentado pela empresa<text:s/>D.W.L. Comercio e Serviços de<text:s/>Informática<text:s/>Ltda. seja julgado totalmente improcedente<text:s/>com a consequente manutenção da decisão recorrida.</text:p>
      <text:p text:style-name="P87"/>
      <text:p text:style-name="P88">Submetidas as razões e contrarrazões do recurso à unidade requisitante,<text:s/>Divisão de Infraestrutura de TI da<text:s/>Secretaria de Tecnologia da Informação<text:s/>–<text:s/>STI, que assim se pronunciou:</text:p>
      <text:p text:style-name="P89"/>
      <text:p text:style-name="P90">“Entendemos que a empresa Microsens prestou todas as informações que a equipe técnica necessitava para averiguar se a<text:s/>solução ofertada atendia às especificações técnicas exigidas. Sendo assim, não concordamos com as alegações<text:s/><text:soft-page-break/>apresentadas no<text:s/>recurso administrativo feito pela empresa D.W.L. COMÉRCIO E SERVIÇOS DE INFORMÁTICA”.</text:p>
      <text:p text:style-name="P91"/>
      <text:p text:style-name="P92"><text:span text:style-name="T93">É o relatório</text:span><text:span text:style-name="T94">.</text:span></text:p>
      <text:p text:style-name="P95"/>
      <text:p text:style-name="P96">O recurso é o pedido de reexame de uma decisão que, para ter o alcance almejado, deve estar em conformidade com os termos do art. 4º, XVIII, da Lei n° 10.520/02 c/c o art. 26 do Decreto n° 5.450/05, subsidiariamente pelas Leis 8.666/93 e 9.784/99<text:s/>e subitem 11.0 do edital.<text:s/></text:p>
      <text:p text:style-name="P97"/>
      <text:p text:style-name="P98">Ainda, em licitações públicas,<text:s/>o<text:s/>recurso administrativo,<text:s/>é um instrumento que deve ser observado, antes de tudo, como uma oportunidade de controle da regularidade dos atos praticados no certame.</text:p>
      <text:p text:style-name="P99"/>
      <text:p text:style-name="P100">São<text:s/>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<text:s/>final na esfera administrativa devem necessariamente ser observados.</text:p>
      <text:p text:style-name="P101"/>
      <text:p text:style-name="P102"><text:span text:style-name="T103">N</text:span><text:span text:style-name="T104">o caso em tela,<text:s/></text:span><text:span text:style-name="T105">a manifestação</text:span><text:span text:style-name="T106"><text:s/>da intenção</text:span><text:span text:style-name="T107"><text:s/>de recorrer</text:span><text:span text:style-name="T108"><text:s/></text:span><text:span text:style-name="T109">foi apresentada tempestivamente</text:span><text:span text:style-name="T110"><text:s/>e atende ao disposto</text:span><text:s/><text:span text:style-name="T111">art. 4º, in</text:span><text:span text:style-name="T112">ciso XVIII, da Lei 10.520/2002<text:s/></text:span><text:span text:style-name="T113">e o art. 26, caput, do Decreto 5.450/2005</text:span><text:span text:style-name="T114">.</text:span></text:p>
      <text:p text:style-name="P115"/>
      <text:p text:style-name="P116">Nesses termos,<text:s/>a manifestação deve ser objetiva e sucinta, mas suficiente para que se entenda qual o ato decisório é objeto da intenção de recurso e qual o ponto passível de revisão na ótica do recorrente.</text:p>
      <text:p text:style-name="P117"/>
      <text:p text:style-name="P118">O Recurso reúne, portanto,<text:s/>as condições de admissibilidade.</text:p>
      <text:p text:style-name="P119"/>
      <text:p text:style-name="P120">Pois bem,</text:p>
      <text:p text:style-name="P121"/>
      <text:p text:style-name="P122"><text:span text:style-name="T123">O edital</text:span><text:span text:style-name="T124">, nos subitens 5.5 e 5.6</text:span><text:span text:style-name="T125">,</text:span><text:span text:style-name="T126"><text:s/>dispõe,</text:span><text:span text:style-name="T127"><text:s/></text:span><text:span text:style-name="T128">respectivamente</text:span><text:span text:style-name="T129">:</text:span><text:s/></text:p>
      <text:p text:style-name="P130"/>
      <text:p text:style-name="P131"><text:span text:style-name="T132">5.5 -</text:span><text:span text:style-name="T133"><text:s/></text:span><text:span text:style-name="T134">O licitante deverá enviar sua proposta mediante o preenchimento, no sistema eletrônico, da descrição detalhada do item cotado, conforme anexo I (Termo de referência), quantidade e valor estimado tota</text:span><text:span text:style-name="T135">l;</text:span></text:p>
      <text:p text:style-name="P136"/>
      <text:p text:style-name="P137">5.6 - Todas as especificações do objeto contidas na proposta vinculam a contratada.</text:p>
      <text:p text:style-name="P138"/>
      <text:p text:style-name="P139">O subitem 7.11 do edital, repete o regramento do 5.6, vejamos:</text:p>
      <text:p text:style-name="P140"/>
      <text:p text:style-name="P141">7.11 – Todas as especificações do objeto contidas na proposta vinculam a contratada.</text:p>
      <text:p text:style-name="P142"/>
      <text:p text:style-name="P143">Por sua vez, o subitem 7.5 do instrumento convocatório traz como regramento:</text:p>
      <text:p text:style-name="P144"/>
      <text:p text:style-name="P145"><text:span text:style-name="T146">7.5 – Os licitantes deverão colocar à disposição da Administração todas as condições indispensáveis à realização de testes e fornecer, sem ônus, os manuais impressos em língua portuguesa, necessários ao seu perfeito manuseio, quando for o caso</text:span><text:span text:style-name="T147">.</text:span></text:p>
      <text:p text:style-name="P148"/>
      <text:p text:style-name="P149">O<text:s/>Termo de Referência (Anexo I do Edital) relaciona<text:s/>em seu Anexo as Especificações Técnicas<text:s/>exigidas para o item<text:s/>1 -<text:s/>VIDEO WALL 2X3 COM SISTEMA<text:s/><text:soft-page-break/>DE GERENCIAMENTO<text:s/>e<text:s/>para o item<text:s/>2 -<text:s/>SERVIÇO DE INSTALAÇÃO DE VÍDEO WALL<text:s/>do Lote Único.</text:p>
      <text:p text:style-name="P150"/>
      <text:p text:style-name="P151">Em<text:s/>21/08/2019, a então licitante, Microsens S.A, cadastrou sua proposta no sistema eletrônico conforme subitem 5.5 do edital, reproduzindo todas as especificações constantes no Termo de Referência.</text:p>
      <text:p text:style-name="P152"/>
      <text:p text:style-name="P153">Em<text:s/>22/08/2019, a empresa Microsens S.A encaminhou sua proposta de preços, catálogo e documentos de habilitação para o<text:s/>Pregão em epígrafe, via sistema Comprasnet,<text:s/>cfe.<text:s/>fls. 898/984;<text:s/>Instada a se pronunciar sobre a proposta e documentos da empresa arrematante, a Unidade Requisitante, Divisão de Infraestrutura de TI/STI, informa que a proposta apresentada atende às exigências técnicas do Termo de Referência, fl. 986 dos autos.</text:p>
      <text:p text:style-name="P154"/>
      <text:p text:style-name="P155">A<text:s/>unidade requisitante<text:s/>(STI) não solicitou documentos<text:s/>complementares e a ausência de pedido por parte dessa Secretaria corrobora com o despacho, quando da apreciação das razões do recurso,<text:s/>onde declarou: “a solução ofertada atende às especificações técnicas exigidas”.</text:p>
      <text:p text:style-name="P156"/>
      <text:p text:style-name="P157">Nestes termos,<text:s/>fica mantida a<text:s/>decisão que DECLAROU VENCEDORA, a<text:s/>MICROSENS S.A, pelos fundamentos acima expostos.</text:p>
      <text:p text:style-name="P158"/>
      <text:p text:style-name="P159"/>
      <text:p text:style-name="P160"/>
      <text:p text:style-name="P161">Recife,<text:s/>12<text:s/>de<text:s/>setembro<text:s/>2019.</text:p>
      <text:p text:style-name="P162"/>
      <text:p text:style-name="P163"/>
      <text:p text:style-name="P164"/>
      <text:p text:style-name="P165">AURELAIDE DE SOUZA NASCIMENTO MENEZES</text:p>
      <text:p text:style-name="P166"><text:span text:style-name="T167">Pregoeiro – Portaria TRT-SA nº</text:span><text:span text:style-name="T168"><text:s/>0</text:span><text:span text:style-name="T169">24</text:span><text:span text:style-name="T170">/201</text:span><text:span text:style-name="T171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Char" style:display-name="Recuo de corpo de texto 3 Char" style:family="text">
      <style:text-properties style:font-name="Arial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-num.1" style:display-name="N - num. 1" style:family="paragraph" style:parent-style-name="Normal" style:default-outline-level="1">
      <style:paragraph-properties style:text-autospace="none" fo:text-align="justify" fo:margin-top="0.0833in" fo:margin-bottom="0.0833in"/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fo:font-weight="bold" style:font-weight-asian="bold" style:use-window-font-color="true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ceam</meta:initial-creator>
    <dc:creator>Aurelaide Menezes</dc:creator>
    <meta:creation-date>2019-09-27T19:04:00Z</meta:creation-date>
    <dc:date>2019-09-27T19:04:00Z</dc:date>
    <meta:print-date>2016-12-12T15:1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27" meta:character-count="9120" meta:row-count="64" meta:non-whitespace-character-count="7711"/>
  </office:meta>
</office:document-meta>
</file>