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B97B00004D05A0743F0A.svm" manifest:media-type=""/>
  <manifest:file-entry manifest:full-path="Pictures/200000090000CCC200010409286AD015.svm" manifest:media-type=""/>
  <manifest:file-entry manifest:full-path="Pictures/200000090000A8680000F37944C6F4C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1.59cm" draw:z-index="0"><draw:image xlink:href="Pictures/200000090000CCC200010409286AD01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24.578cm" draw:z-index="1"><draw:image xlink:href="Pictures/200000090000A8680000F37944C6F4C3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figuras3" text:anchor-type="paragraph" svg:width="17cm" svg:height="7.059cm" draw:z-index="2"><draw:image xlink:href="Pictures/200000090000B97B00004D05A0743F0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27:15.05</meta:creation-date>
    <dc:date>2018-11-07T17:29:18.25</dc:date>
    <meta:editing-duration>P0D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