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Helvetica-Bold1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222222" loext:opacity="100%" style:font-name="Verdana" fo:background-color="#ffffff" style:font-name-complex="Verdan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5" style:family="paragraph" style:parent-style-name="Text_20_body">
      <style:text-properties style:font-name="Verdana" style:font-name-complex="Arial"/>
    </style:style>
    <style:style style:name="P16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 officeooo:paragraph-rsid="0004f4fa" style:font-name-complex="Arial"/>
    </style:style>
    <style:style style:name="P20" style:family="paragraph" style:parent-style-name="Standard">
      <style:paragraph-properties fo:text-align="justify" style:justify-single-word="false"/>
      <style:text-properties officeooo:paragraph-rsid="0004f4fa"/>
    </style:style>
    <style:style style:name="P21" style:family="paragraph" style:parent-style-name="Standard">
      <style:text-properties style:font-name="Calibri" fo:font-size="11pt" fo:background-color="#ffffff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fo:color="#000000" loext:opacity="100%" style:font-name="Verdana" fo:font-size="10pt" fo:language="pt" fo:country="BR" fo:font-weight="bold" officeooo:rsid="0004d144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" style:family="text">
      <style:text-properties style:font-name="Verdana" fo:font-weight="bold" style:font-weight-asian="bold" style:font-name-complex="Arial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officeooo:rsid="0004d144" style:font-weight-asian="bold" style:font-name-complex="Arial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officeooo:rsid="0004d144" style:font-weight-asian="bold" style:font-name-complex="Verdana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officeooo:rsid="0004f4fa" style:font-name-complex="Arial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style:font-name-asian="Verdana" style:font-name-complex="Verdana" style:font-weight-complex="bold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10pt" officeooo:rsid="0004f4fa" style:font-size-asian="10pt" style:font-name-complex="Arial" style:font-size-complex="10pt"/>
    </style:style>
    <style:style style:name="T17" style:family="text">
      <style:text-properties style:font-name="Verdana" fo:font-size="10pt" style:font-size-asian="10pt" style:font-name-complex="Helvetica-Bold" style:font-size-complex="10pt" style:font-weight-complex="bold"/>
    </style:style>
    <style:style style:name="T18" style:family="text">
      <style:text-properties style:font-name="Verdana1" fo:font-size="10pt" style:font-size-asian="10pt" style:font-name-complex="Arial1" style:font-size-complex="10pt"/>
    </style:style>
    <style:style style:name="T19" style:family="text">
      <style:text-properties style:font-name="Verdana1" fo:font-size="10pt" style:font-size-asian="10pt" style:font-name-complex="Helvetica-Bold1" style:font-size-complex="10pt" style:font-weight-complex="bold"/>
    </style:style>
    <style:style style:name="T20" style:family="text">
      <style:text-properties style:font-name="Verdana1" fo:font-size="10pt" style:font-size-asian="10pt" style:font-size-complex="10pt"/>
    </style:style>
    <style:style style:name="T21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ESCALA DO PLANTÃO JUDICIÁRIO – dias </text:span><text:span text:style-name="T4">02</text:span><text:span text:style-name="T5">/</text:span><text:span text:style-name="T7">1</text:span><text:span text:style-name="T5">0</text:span><text:span text:style-name="T8"> a </text:span><text:span text:style-name="T9">08</text:span><text:span text:style-name="T8">/10/2023</text:span></text:p>
      <text:p text:style-name="P4"/>
      <text:p text:style-name="P7">(RA TRT6 nº 20/2021 - Dias úteis, das 17h às 20h e dias não úteis, das 8h às 17h)</text:p>
      <text:p text:style-name="P7"/>
      <text:p text:style-name="P4"/>
      <text:p text:style-name="P12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A1" office:value-type="string">
            <text:p text:style-name="P4">Servidor(a) Gabinete</text:p>
          </table:table-cell>
        </table:table-row>
        <table:table-row table:style-name="Tabela1.2">
          <table:table-cell table:style-name="Tabela1.A2" office:value-type="string">
            <text:p text:style-name="P8"><text:span text:style-name="T18">02 a 08/10/2023</text:span></text:p>
          </table:table-cell>
          <table:table-cell table:style-name="Tabela1.B2" office:value-type="string">
            <text:p text:style-name="P23"><text:span text:style-name="T18">Dione Nunes Furtado da Silva</text:span></text:p>
            <text:p text:style-name="P8"/>
          </table:table-cell>
          <table:table-cell table:style-name="Tabela1.C2" office:value-type="string">
            <text:p text:style-name="P21"><text:span text:style-name="T18">Noêmia Maria Gomes de Oliveira</text:span></text:p>
          </table:table-cell>
        </table:table-row>
      </table:table>
      <text:p text:style-name="P7"/>
      <text:p text:style-name="P12">1ª Instânc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(a)</text:p>
          </table:table-cell>
          <table:table-cell table:style-name="Tabela2.A1" office:value-type="string">
            <text:p text:style-name="P4">Diretor(a)/VT</text:p>
          </table:table-cell>
        </table:table-row>
        <table:table-row table:style-name="Tabela2.2">
          <table:table-cell table:style-name="Tabela2.A2" office:value-type="string">
            <text:p text:style-name="P19"><text:span text:style-name="T18">02 a 08/10/2023</text:span></text:p>
          </table:table-cell>
          <table:table-cell table:style-name="Tabela2.B2" office:value-type="string">
            <text:p text:style-name="P22"><text:span text:style-name="T18">Ana Maria Aparecida de Freitas</text:span></text:p>
            <text:p text:style-name="P6"><text:span text:style-name="T18">(15ª VT Recife)</text:span></text:p>
          </table:table-cell>
          <table:table-cell table:style-name="Tabela2.C2" office:value-type="string">
            <text:p text:style-name="P22"><text:span text:style-name="T21">Maria de Lourdes Furtado Soares</text:span></text:p>
            <text:p text:style-name="P6"><text:span text:style-name="T18">(15ª VT Recife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9"><text:span text:style-name="T6">Servidor(a) </text:span><text:span text:style-name="T5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8"><text:span text:style-name="T18">02 a 06/10/2023</text:span></text:p>
          </table:table-cell>
          <table:table-cell table:style-name="Tabela3.B2" office:value-type="string">
            <text:p text:style-name="P6"><text:span text:style-name="T18">Francisco Bernardo de Assis Neto</text:span></text:p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8"><text:span text:style-name="T18">07 e 08/10/2023</text:span></text:p>
          </table:table-cell>
          <table:table-cell table:style-name="Tabela3.B3" office:value-type="string">
            <text:p text:style-name="P6"><text:span text:style-name="T18">Jackson Figueiroa dos Santos</text:span></text:p>
            <text:p text:style-name="P6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9"><text:span text:style-name="T10"><text:s/></text:span><text:span text:style-name="T11">0</text:span><text:span text:style-name="T15">2 a </text:span><text:span text:style-name="T16">0</text:span><text:span text:style-name="T15">8/10/2023</text:span></text:p>
          </table:table-cell>
          <table:table-cell table:style-name="Tabela4.B2" office:value-type="string">
            <text:p text:style-name="Standard"><text:span text:style-name="T12"><text:s text:c="2"/></text:span><text:span text:style-name="T17"><text:s/></text:span><text:span text:style-name="T19">Salviano Roberto Toscano Leite Ferreira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A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20"><text:span text:style-name="T10"><text:s/></text:span><text:span text:style-name="T11">0</text:span><text:span text:style-name="T15">2 a </text:span><text:span text:style-name="T16">0</text:span><text:span text:style-name="T15">8/10/2023</text:span></text:p>
          </table:table-cell>
          <table:table-cell table:style-name="Tabela5.B2" office:value-type="string">
            <text:p text:style-name="P13"><text:span text:style-name="T20">Jorge André Dantas Luna</text:span>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1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Helvetica-Bold1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9-20T10:20:00</meta:creation-date>
    <dc:date>2023-09-27T16:38:45.404000000</dc:date>
    <meta:print-date>2022-09-28T10:21:00</meta:print-date>
    <meta:editing-cycles>9</meta:editing-cycles>
    <meta:editing-duration>PT8M48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40" meta:character-count="912" meta:non-whitespace-character-count="758"/>
  </office:meta>
</office:document-meta>
</file>