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62ef0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margin-left="0.318cm" fo:margin-right="0cm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19" style:family="paragraph" style:parent-style-name="Standard">
      <style:paragraph-properties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20" style:family="paragraph" style:parent-style-name="Standard">
      <style:paragraph-properties style:snap-to-layout-grid="false"/>
      <style:text-properties style:font-name="Verdana" fo:font-size="10pt" officeooo:paragraph-rsid="00162ef0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Verdana" fo:font-size="10pt" officeooo:paragraph-rsid="0016ed9d" style:font-size-asian="10pt" style:font-name-complex="Verdana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8" style:family="text">
      <style:text-properties officeooo:rsid="000cce4f"/>
    </style:style>
    <style:style style:name="T9" style:family="text">
      <style:text-properties officeooo:rsid="00162ef0"/>
    </style:style>
    <style:style style:name="T10" style:family="text"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1" style:family="text">
      <style:text-properties officeooo:rsid="00244568"/>
    </style:style>
    <style:style style:name="T12" style:family="text">
      <style:text-properties fo:font-weight="bold" officeooo:rsid="00244568" style:font-weight-asian="bold" style:font-weight-complex="bold"/>
    </style:style>
    <style:style style:name="T13" style:family="text">
      <style:text-properties officeooo:rsid="0017953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9">25</text:span><text:span text:style-name="T8">/11 </text:span><text:span text:style-name="T9">a 1º/12</text:span>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13">25/11 a 1º/12/2024</text:p>
            <text:p text:style-name="P13"/>
          </table:table-cell>
          <table:table-cell table:style-name="Tabela1.B2" office:value-type="string">
            <text:p text:style-name="P23"><text:span text:style-name="T11">Gab da Desa. </text:span>Dione Nunes Furtado da Silva</text:p>
            <text:p text:style-name="P23"><text:s/><text:line-break/><text:span text:style-name="T11">(</text:span><text:span text:style-name="T12">Cristina Figueira Callou da Cruz Gonçalves </text:span><text:span text:style-name="T11">- Juíza convocada)</text:span></text:p>
          </table:table-cell>
          <table:table-cell table:style-name="Tabela1.C2" office:value-type="string">
            <text:p text:style-name="P24"><text:span text:style-name="T10">Ana Elizabeth Maia Guedes Alcoforado Smith</text:span><text:span text:style-name="T7"> </text:span></text:p>
          </table:table-cell>
        </table:table-row>
      </table:table>
      <text:p text:style-name="P8"/>
      <text:p text:style-name="P4">1ª Instância<text:span text:style-name="T6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6"/></text:p>
          </table:table-cell>
          <table:table-cell table:style-name="Tabela2.A1" office:value-type="string">
            <text:p text:style-name="P6">Juiz(a)<text:span text:style-name="T6"/></text:p>
          </table:table-cell>
          <table:table-cell table:style-name="Tabela2.A1" office:value-type="string">
            <text:p text:style-name="P6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13">25/11 a 1º/12/2024</text:p>
            <text:p text:style-name="P13"/>
          </table:table-cell>
          <table:table-cell table:style-name="Tabela2.B2" office:value-type="string">
            <text:p text:style-name="P19">Leonardo Pessoa Burgos </text:p>
            <text:p text:style-name="P14">(2ª VT Recife)</text:p>
          </table:table-cell>
          <table:table-cell table:style-name="Tabela2.C2" office:value-type="string">
            <text:p text:style-name="P20">Igor José Bezerra Brasilino </text:p>
            <text:p text:style-name="P15">(2ª VT Recif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6"/></text:p>
            <text:p text:style-name="P7"/>
          </table:table-cell>
          <table:table-cell table:style-name="Tabela3.B1" office:value-type="string">
            <text:p text:style-name="P21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13">25/11 <text:span text:style-name="T13">a 1º/12/</text:span>2024</text:p>
            <text:p text:style-name="P13"/>
          </table:table-cell>
          <table:table-cell table:style-name="Tabela3.B2" office:value-type="string">
            <text:p text:style-name="P16">Francisco Bernardo de Assis Neto</text:p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text:span text:style-name="T6"/></text:p>
          </table:table-cell>
          <table:table-cell table:style-name="Tabela4.A1" office:value-type="string">
            <text:p text:style-name="P22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13"><text:s/>25/11 a 1º/12/2024</text:p>
            <text:p text:style-name="P13"/>
          </table:table-cell>
          <table:table-cell table:style-name="Tabela4.B2" office:value-type="string">
            <text:p text:style-name="P17"><text:s/>José Lenilson Ventura de Andrade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2">Data<text:span text:style-name="T6"/></text:p>
          </table:table-cell>
          <table:table-cell table:style-name="Tabela5.A1" office:value-type="string">
            <text:p text:style-name="P22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13">25/11 a 1º/12/2024</text:p>
            <text:p text:style-name="P13"/>
          </table:table-cell>
          <table:table-cell table:style-name="Tabela5.B2" office:value-type="string">
            <text:p text:style-name="P18">Marco Antônio Gomes dos Santos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1-21T16:23:01.194000000</dc:date>
    <meta:print-date>2024-06-17T14:55:00</meta:print-date>
    <meta:editing-cycles>19</meta:editing-cycles>
    <meta:editing-duration>PT58M41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9" meta:word-count="144" meta:character-count="969" meta:non-whitespace-character-count="798"/>
  </office:meta>
</office:document-meta>
</file>