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bd1a57" fo:background-color="transparent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be4c15" fo:background-color="transparent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7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officeooo:paragraph-rsid="00c9f95c" style:font-size-asian="10pt" style:font-name-complex="Verdana1" style:font-size-complex="10pt"/>
    </style:style>
    <style:style style:name="P32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officeooo:paragraph-rsid="00cbed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34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36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37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4f5765" fo:background-color="transparent" style:font-size-asian="10pt" style:font-style-asian="normal" style:font-weight-asian="normal" style:font-name-complex="Verdana1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39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1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style:font-name="Verdana1" fo:font-weight="bold" style:font-weight-asian="bold" style:font-name-complex="Arial"/>
    </style:style>
    <style:style style:name="T5" style:family="text">
      <style:text-properties style:font-name="Verdana1" fo:font-weight="bold" style:font-weight-asian="bold" style:font-name-complex="Arial" style:font-weight-complex="bold"/>
    </style:style>
    <style:style style:name="T6" style:family="text">
      <style:text-properties officeooo:rsid="003b3e18"/>
    </style:style>
    <style:style style:name="T7" style:family="text">
      <style:text-properties officeooo:rsid="0043fdbf"/>
    </style:style>
    <style:style style:name="T8" style:family="text">
      <style:text-properties officeooo:rsid="00bd1a57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1" style:font-size-asian="10pt" style:font-style-asian="normal" style:font-weight-asian="normal" style:font-name-complex="Verdana" style:font-size-complex="10pt"/>
    </style:style>
    <style:style style:name="T11" style:family="text">
      <style:text-properties officeooo:rsid="0045d6d9"/>
    </style:style>
    <style:style style:name="T12" style:family="text">
      <style:text-properties officeooo:rsid="00c9f95c"/>
    </style:style>
    <style:style style:name="T13" style:family="text">
      <style:text-properties officeooo:rsid="005848b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11">16</text:span> a <text:span text:style-name="T11">22</text:span>/2/2026<text:span text:style-name="T3"> </text:span>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<text:span text:style-name="T12">16</text:span> a <text:span text:style-name="T12">22</text:span>/2/2026</text:p>
            <text:p text:style-name="P15"/>
          </table:table-cell>
          <table:table-cell table:style-name="Tabela1.B2" office:value-type="string">
            <text:p text:style-name="P28">Fernando Cabral de Andrade Filho</text:p>
          </table:table-cell>
          <table:table-cell table:style-name="Tabela1.C2" office:value-type="string">
            <text:p text:style-name="P23">Marcos José Siqueira Silva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31"><text:span text:style-name="T12">16</text:span> a <text:span text:style-name="T12">22</text:span>/2/2026</text:p>
          </table:table-cell>
          <table:table-cell table:style-name="Tabela2.B2" office:value-type="string">
            <text:p text:style-name="P21">Andr<text:span text:style-name="T13">e</text:span>a Keust Bandeira de Melo</text:p>
            <text:p text:style-name="P21">(8ª VT Recife)</text:p>
          </table:table-cell>
          <table:table-cell table:style-name="Tabela2.C2" office:value-type="string">
            <text:p text:style-name="P37">Fernando de Mesquita Mota Júnior</text:p>
            <text:p text:style-name="P37">(8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41">16 a 20/2/2026</text:p>
          </table:table-cell>
          <table:table-cell table:style-name="Tabela3.B2" office:value-type="string">
            <text:p text:style-name="P2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42">21 e 22/2/2026</text:p>
          </table:table-cell>
          <table:table-cell table:style-name="Tabela3.B3" office:value-type="string">
            <text:p text:style-name="P27">Rodrigo Gomes da Silv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A1" office:value-type="string">
            <text:p text:style-name="P26">Oficia<text:span text:style-name="T6">l</text:span> de Justiça</text:p>
          </table:table-cell>
        </table:table-row>
        <table:table-row table:style-name="Tabela4.2">
          <table:table-cell table:style-name="Tabela4.A2" office:value-type="string">
            <text:p text:style-name="P31"><text:span text:style-name="T12"><text:s/>16</text:span> a <text:span text:style-name="T12">22</text:span>/2/2026</text:p>
            <text:p text:style-name="P18"/>
          </table:table-cell>
          <table:table-cell table:style-name="Tabela4.B2" office:value-type="string">
            <text:p text:style-name="P40"><text:s/>Francileide Inácio dos Santos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A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31"><text:span text:style-name="T12"><text:s/>16</text:span> a <text:span text:style-name="T12">22</text:span>/2/2026</text:p>
            <text:p text:style-name="P20"/>
          </table:table-cell>
          <table:table-cell table:style-name="Tabela5.B2" office:value-type="string">
            <text:p text:style-name="P32">Severino Martins da Silva Neto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2-09T14:32:29.849000000</dc:date>
    <meta:print-date>2024-06-17T14:55:00</meta:print-date>
    <meta:editing-cycles>48</meta:editing-cycles>
    <meta:editing-duration>PT2H35M36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8" meta:character-count="922" meta:non-whitespace-character-count="735"/>
  </office:meta>
</office:document-meta>
</file>