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8" style:family="paragraph" style:parent-style-name="Standard"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3" style:family="paragraph" style:parent-style-name="Text_20_body">
      <style:text-properties style:font-name="Verdana" style:font-name-complex="Arial"/>
    </style:style>
    <style:style style:name="P14" style:family="paragraph" style:parent-style-name="Standard"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9f8222" fo:background-color="transparent" style:font-size-asian="10pt" style:font-style-asian="normal" style:font-weight-asian="normal" style:font-name-complex="Verdana" style:font-size-complex="10pt"/>
    </style:style>
    <style:style style:name="P19" style:family="paragraph" style:parent-style-name="Standard">
      <loext:graphic-properties draw:fill="none" draw:fill-color="#ffffff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9f8222" fo:background-color="transparent" style:font-size-asian="10pt" style:font-style-asian="normal" style:font-weight-asian="normal" style:font-name-complex="Verdana" style:font-size-complex="10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9f8222" fo:background-color="transparent" style:font-name-asian="Verdana" style:font-size-asian="10pt" style:font-style-asian="normal" style:font-weight-asian="normal" style:font-name-complex="Verdana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9f8222" fo:background-color="#ffffff" style:font-name-asian="Verdana" style:font-size-asian="10pt" style:font-style-asian="normal" style:font-weight-asian="normal" style:font-name-complex="Verdana" style:font-size-complex="10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Verdana" fo:font-size="10pt" officeooo:paragraph-rsid="00afcca0" fo:background-color="transparent" style:font-size-asian="10pt" style:font-name-complex="Verdana" style:font-size-complex="10pt"/>
    </style:style>
    <style:style style:name="P26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7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officeooo:rsid="009ff158" officeooo:paragraph-rsid="009ff15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" fo:font-size="10pt" fo:font-weight="normal" officeooo:paragraph-rsid="00afcca0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" style:font-size-asian="9pt" style:font-name-complex="Courier New" style:font-size-complex="9pt"/>
    </style:style>
    <style:style style:name="T3" style:family="text">
      <style:text-properties officeooo:rsid="001a890f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officeooo:rsid="00acfbfd"/>
    </style:style>
    <style:style style:name="T7" style:family="text">
      <style:text-properties officeooo:rsid="00afcca0"/>
    </style:style>
    <style:style style:name="T8" style:family="text">
      <style:text-properties officeooo:rsid="00b15508"/>
    </style:style>
    <style:style style:name="T9" style:family="text">
      <style:text-properties officeooo:rsid="00b6e92e"/>
    </style:style>
    <style:style style:name="T10" style:family="text">
      <style:text-properties officeooo:rsid="003b3e18"/>
    </style:style>
    <style:style style:name="T11" style:family="text">
      <style:text-properties officeooo:rsid="004160b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CALA DO PLANTÃO JUDICIÁRIO – dias 2 a 8/2/2026<text:span text:style-name="T3"> </text:span></text:p>
      <text:p text:style-name="P6"/>
      <text:p text:style-name="P10">(RA TRT6 nº 20/2021 - Dias úteis, das 17h às 20h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15">2 a 8/2/2026</text:p>
            <text:p text:style-name="P15"/>
          </table:table-cell>
          <table:table-cell table:style-name="Tabela1.B2" office:value-type="string">
            <text:p text:style-name="P25">Vago (anteriormente ocupado pelo Des. Luciano Alexo) </text:p>
            <text:p text:style-name="P28"><text:span text:style-name="T6">J</text:span><text:span text:style-name="T7">uíza convocada Roberta Corr</text:span><text:span text:style-name="T8">ê</text:span><text:span text:style-name="T7">a de Araujo (PORTARIA SGP </text:span><text:span text:style-name="T9">N</text:span><text:span text:style-name="T7">. 81/25)</text:span></text:p>
          </table:table-cell>
          <table:table-cell table:style-name="Tabela1.C2" office:value-type="string">
            <text:p text:style-name="P22">Isabela Andrade Vila Nova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18">2 a 8/2/2026</text:p>
          </table:table-cell>
          <table:table-cell table:style-name="Tabela2.B2" office:value-type="string">
            <text:p text:style-name="P20">Rogério Freyre Costa</text:p>
            <text:p text:style-name="P20">(7ª VT Jaboatão)</text:p>
          </table:table-cell>
          <table:table-cell table:style-name="Tabela2.C2" office:value-type="string">
            <text:p text:style-name="P20"><text:span text:style-name="T11">M</text:span>artha <text:span text:style-name="T11">M</text:span>aria de <text:span text:style-name="T11">S</text:span>ouza <text:span text:style-name="T11">L</text:span>amenha</text:p>
            <text:p text:style-name="P20">(7ª VT Jaboatão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6"><text:span text:style-name="T5">Servidor(a) </text:span><text:span text:style-name="T4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3">2 a 6/2/2026</text:p>
          </table:table-cell>
          <table:table-cell table:style-name="Tabela3.B2" office:value-type="string">
            <text:p text:style-name="P26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3">7 e 8/2/2026</text:p>
          </table:table-cell>
          <table:table-cell table:style-name="Tabela3.B3" office:value-type="string">
            <text:p text:style-name="P26">Rodrigo Gomes da Silva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A1" office:value-type="string">
            <text:p text:style-name="P24">Oficia<text:span text:style-name="T10">l</text:span> de Justiça</text:p>
          </table:table-cell>
        </table:table-row>
        <table:table-row table:style-name="Tabela4.2">
          <table:table-cell table:style-name="Tabela4.A2" office:value-type="string">
            <text:p text:style-name="P18"><text:s/>2 a 8/2/2026</text:p>
            <text:p text:style-name="P17"/>
          </table:table-cell>
          <table:table-cell table:style-name="Tabela4.B2" office:value-type="string">
            <text:p text:style-name="P21"><text:s/>Fábio Augusto Lima de Assis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/text:p>
          </table:table-cell>
          <table:table-cell table:style-name="Tabela5.A1" office:value-type="string">
            <text:p text:style-name="P24">Motorista</text:p>
          </table:table-cell>
        </table:table-row>
        <table:table-row table:style-name="Tabela5.2">
          <table:table-cell table:style-name="Tabela5.A2" office:value-type="string">
            <text:p text:style-name="P18"><text:s/>2 a 8/2/2026</text:p>
            <text:p text:style-name="P19"/>
          </table:table-cell>
          <table:table-cell table:style-name="Tabela5.B2" office:value-type="string">
            <text:p text:style-name="P27">Josenilton Brasil de Albuquerque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text:span text:style-name="MT1"><text:s text:c="28"/></text:span><text:span text:style-name="Fonte_20_parág._20_padrão"><text:span text:style-name="MT2"><text:s text:c="18"/></text:span></text:span><draw:frame draw:style-name="Mfr2" draw:name="Figura1 Copia 1" text:anchor-type="char" svg:x="12.718cm" svg:y="0.307cm" svg:width="2.665cm" svg:height="1.707cm" draw:z-index="0"><draw:image xlink:href="Pictures/10000001000005880000038C94FAF72F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1-26T13:03:57.624000000</dc:date>
    <meta:print-date>2024-06-17T14:55:00</meta:print-date>
    <meta:editing-cycles>43</meta:editing-cycles>
    <meta:editing-duration>PT2H32M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1" meta:word-count="148" meta:character-count="984" meta:non-whitespace-character-count="787"/>
  </office:meta>
</office:document-meta>
</file>