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officeooo:paragraph-rsid="00c9f95c" style:font-size-asian="10pt" style:font-name-complex="Verdana1" style:font-size-complex="10pt"/>
    </style:style>
    <style:style style:name="P17" style:family="paragraph" style:parent-style-name="Standard">
      <loext:graphic-properties draw:fill="none" draw:fill-color="#ffffff"/>
      <style:paragraph-properties fo:margin-left="0.101cm" fo:margin-right="0cm" fo:text-align="start" style:justify-single-word="false" fo:orphans="2" fo:widows="2" fo:hyphenation-ladder-count="no-limit" fo:background-color="transparent" style:writing-mode="lr-tb"/>
      <style:text-properties style:font-name="Verdana1" fo:font-size="10pt" officeooo:paragraph-rsid="00cbede5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#ffffff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2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fo:font-weight="normal" officeooo:paragraph-rsid="00afcca0" fo:background-color="transparent" style:font-size-asian="10pt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loext:opacity="0%" officeooo:paragraph-rsid="00643e20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style:font-weight-complex="normal"/>
    </style:style>
    <style:style style:name="P26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526d1a" fo:background-color="transparent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1" style:font-size-asian="10pt" style:font-style-asian="normal" style:font-weight-asian="normal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Verdana1" fo:font-size="10pt" style:font-size-asian="10pt" style:font-name-complex="Verdana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officeooo:paragraph-rsid="00526d1a" style:font-size-asian="10pt" style:font-name-complex="Verdana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officeooo:paragraph-rsid="00c9f95c" style:font-size-asian="10pt" style:font-name-complex="Verdana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1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Verdana1" fo:font-size="10pt" fo:background-color="transparent" style:font-size-asian="10pt" style:font-name-complex="Verdana1" style:font-size-complex="10pt"/>
    </style:style>
    <style:style style:name="P35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37" style:family="paragraph" style:parent-style-name="Standard">
      <style:paragraph-properties style:snap-to-layout-grid="false"/>
      <style:text-properties fo:color="#000000" loext:opacity="100%" style:font-name="Verdana1" fo:font-size="10pt" officeooo:paragraph-rsid="00526d1a" fo:background-color="transparent" style:font-size-asian="10pt" style:font-name-complex="Verdana1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1" fo:font-size="10pt" fo:background-color="transparent" style:font-size-asian="10pt" style:font-name-complex="Verdana1" style:font-size-complex="10pt"/>
    </style:style>
    <style:style style:name="P39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1a890f"/>
    </style:style>
    <style:style style:name="T4" style:family="text">
      <style:text-properties style:font-name="Verdana1" fo:font-weight="bold" style:font-weight-asian="bold" style:font-name-complex="Arial"/>
    </style:style>
    <style:style style:name="T5" style:family="text">
      <style:text-properties style:font-name="Verdana1" fo:font-weight="bold" style:font-weight-asian="bold" style:font-name-complex="Arial" style:font-weight-complex="bold"/>
    </style:style>
    <style:style style:name="T6" style:family="text">
      <style:text-properties style:font-name="Verdana1" fo:font-size="10pt" style:font-size-asian="10pt" style:font-name-complex="Verdana1" style:font-size-complex="10pt"/>
    </style:style>
    <style:style style:name="T7" style:family="text">
      <style:text-properties style:font-name="Verdana1" fo:font-size="10pt" style:font-name-asian="Verdana1" style:font-size-asian="10pt" style:font-name-complex="Verdana1" style:font-size-complex="10pt"/>
    </style:style>
    <style:style style:name="T8" style:family="text">
      <style:text-properties officeooo:rsid="003b3e18"/>
    </style:style>
    <style:style style:name="T9" style:family="text">
      <style:text-properties fo:font-variant="normal" fo:text-transform="none" style:text-line-through-style="none" style:text-line-through-type="none" style:font-name="Verdana1" fo:font-size="10pt" fo:letter-spacing="normal" fo:font-style="normal" fo:font-weight="normal" fo:background-color="transparent" loext:char-shading-value="0" style:font-size-asian="10pt" style:font-style-asian="normal" style:font-weight-asian="normal" style:font-name-complex="Verdana1" style:font-size-complex="10pt"/>
    </style:style>
    <style:style style:name="T10" style:family="text">
      <style:text-properties officeooo:rsid="00526d1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2 a <text:span text:style-name="T10">8/</text:span>3/2026<text:span text:style-name="T3"> </text:span></text:p>
      <text:p text:style-name="P6"/>
      <text:p text:style-name="P10">(RA TRT6 nº 20/2021 - Dias úteis, das 17h às 20h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15">2 a 8/3/2026</text:p>
            <text:p text:style-name="P15"/>
          </table:table-cell>
          <table:table-cell table:style-name="Tabela1.B2" office:value-type="string">
            <text:p text:style-name="P30">Virgínio Henriques de Sá e Benevides</text:p>
          </table:table-cell>
          <table:table-cell table:style-name="Tabela1.C2" office:value-type="string">
            <text:p text:style-name="P25">Clarice Silva Alencar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1">2 a 8/3/2026</text:p>
          </table:table-cell>
          <table:table-cell table:style-name="Tabela2.B2" office:value-type="string">
            <text:p text:style-name="P37">Renata Lima Rodrigues </text:p>
            <text:p text:style-name="P37">(9ª VT Recife)</text:p>
            <text:p text:style-name="P24"><text:span text:style-name="T9"/></text:p>
          </table:table-cell>
          <table:table-cell table:style-name="Tabela2.C2" office:value-type="string">
            <text:p text:style-name="P26">Cleuse Maria Queiroga de Carvalho Rocha </text:p>
            <text:p text:style-name="P26">(9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38">2 a 6/3/2026</text:p>
            <text:p text:style-name="P38"/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8">7 e 8/3/2026</text:p>
          </table:table-cell>
          <table:table-cell table:style-name="Tabela3.B3" office:value-type="string">
            <text:p text:style-name="P22">Rodrigo Gomes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<text:span text:style-name="T8">l</text:span> de Justiça</text:p>
          </table:table-cell>
        </table:table-row>
        <table:table-row table:style-name="Tabela4.2">
          <table:table-cell table:style-name="Tabela4.A2" office:value-type="string">
            <text:p text:style-name="P33"><text:s/>2 a 8/3/2026</text:p>
            <text:p text:style-name="P33"/>
          </table:table-cell>
          <table:table-cell table:style-name="Tabela4.B2" office:value-type="string">
            <text:p text:style-name="P34"><text:s/>Francisco Wellington de Araújo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39"><text:span text:style-name="T7"><text:s/></text:span><text:span text:style-name="T6">2 a 8/3/2026</text:span></text:p>
          </table:table-cell>
          <table:table-cell table:style-name="Tabela5.B2" office:value-type="string">
            <text:p text:style-name="P39"><text:span text:style-name="T7"><text:s/></text:span><text:span text:style-name="T6">Renan Gustavo Gomes Bastos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2-25T09:25:07.956000000</dc:date>
    <meta:print-date>2024-06-17T14:55:00</meta:print-date>
    <meta:editing-cycles>53</meta:editing-cycles>
    <meta:editing-duration>PT2H44M7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6" meta:character-count="906" meta:non-whitespace-character-count="718"/>
  </office:meta>
</office:document-meta>
</file>