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880000038C94FAF72F.png" manifest:media-type="image/png"/>
  <manifest:file-entry manifest:full-path="Pictures/10000000000000E1000000EB7281633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0pt" officeooo:rsid="0056a1ba" officeooo:paragraph-rsid="0056a1b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rsid="0056a1ba" officeooo:paragraph-rsid="0056a1ba" fo:background-color="transparent" style:font-size-asian="10pt" style:font-style-asian="normal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56a1ba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paragraph-rsid="0056a1ba"/>
    </style:style>
    <style:style style:name="P11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526d1a" fo:background-color="transparent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1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7" style:family="paragraph" style:parent-style-name="Text_20_body">
      <style:text-properties style:font-name="Verdana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56a1ba" fo:background-color="transparent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2" style:family="paragraph" style:parent-style-name="Standard">
      <style:text-properties style:font-name="Verdana" style:font-name-complex="Arial"/>
    </style:style>
    <style:style style:name="P23" style:family="paragraph" style:parent-style-name="Standard">
      <style:paragraph-properties fo:text-align="start" style:justify-single-word="false"/>
      <style:text-properties officeooo:paragraph-rsid="0056a1ba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54d732"/>
    </style:style>
    <style:style style:name="T2" style:family="text">
      <style:text-properties officeooo:rsid="001a890f"/>
    </style:style>
    <style:style style:name="T3" style:family="text">
      <style:text-properties officeooo:rsid="0056a1ba"/>
    </style:style>
    <style:style style:name="T4" style:family="text">
      <style:text-properties style:font-name="Verdana" fo:font-size="10pt" officeooo:rsid="0056a1ba" style:font-size-asian="10pt" style:font-name-complex="Verdana" style:font-size-complex="10pt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fo:font-weight="bold" officeooo:rsid="0056a1ba" style:font-weight-asian="bold" style:font-name-complex="Arial" style:font-weight-complex="bold"/>
    </style:style>
    <style:style style:name="T7" style:family="text">
      <style:text-properties officeooo:rsid="003b3e18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size="10pt" officeooo:rsid="0056a1ba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2<text:span text:style-name="T1">7/4</text:span> a 3/<text:span text:style-name="T1">5</text:span>/2026<text:span text:style-name="T2"> </text:span></text:p>
      <text:p text:style-name="P2"/>
      <text:p text:style-name="P3">(RA TRT6 nº 20/2021 - Dias úteis, das 17h às 20h,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2<text:span text:style-name="T3">7/4</text:span> a 3/<text:span text:style-name="T3">5</text:span>/2026</text:p>
            <text:p text:style-name="P6"/>
          </table:table-cell>
          <table:table-cell table:style-name="Tabela1.B2" office:value-type="string">
            <text:p text:style-name="P7">Ibrahim Alves da Silva Filho</text:p>
          </table:table-cell>
          <table:table-cell table:style-name="Tabela1.C2" office:value-type="string">
            <text:p text:style-name="P8">Sérgio Luiz dos Santos Filho</text:p>
          </table:table-cell>
        </table:table-row>
      </table:table>
      <text:p text:style-name="P3"/>
      <text:p text:style-name="P4">1ª Instânci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Juiz(a)</text:p>
          </table:table-cell>
          <table:table-cell table:style-name="Tabela2.A1" office:value-type="string">
            <text:p text:style-name="P1">Diretor(a)/VT</text:p>
          </table:table-cell>
        </table:table-row>
        <table:table-row table:style-name="Tabela2.2">
          <table:table-cell table:style-name="Tabela2.A2" office:value-type="string">
            <text:p text:style-name="P9">2<text:span text:style-name="T3">7/4</text:span> a 3/<text:span text:style-name="T3">5</text:span>/2026</text:p>
          </table:table-cell>
          <table:table-cell table:style-name="Tabela2.B2" office:value-type="string">
            <text:p text:style-name="P7">Allan Torres Belfort Santos</text:p>
            <text:p text:style-name="P10"><text:span text:style-name="T4">(Reserva Técnica)</text:span></text:p>
          </table:table-cell>
          <table:table-cell table:style-name="Tabela2.C2" office:value-type="string">
            <text:p text:style-name="P8">Camilla Menezes Barros</text:p>
            <text:p text:style-name="P11">(<text:span text:style-name="T3">Assistente</text:span>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4"><text:span text:style-name="T5">S</text:span><text:span text:style-name="T6">uporte Técnico de Microinformática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9">2<text:span text:style-name="T3">7/4</text:span> a 3/<text:span text:style-name="T3">5</text:span>/2026</text:p>
            <text:p text:style-name="P15"/>
          </table:table-cell>
          <table:table-cell table:style-name="Tabela3.B2" office:value-type="string">
            <text:p text:style-name="P16">Francisco Bernardo de Assis Neto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<text:span text:style-name="T7">l</text:span> de Justiça</text:p>
          </table:table-cell>
        </table:table-row>
        <table:table-row table:style-name="Tabela4.2">
          <table:table-cell table:style-name="Tabela4.A2" office:value-type="string">
            <text:p text:style-name="P19"><text:s/>2<text:span text:style-name="T3">7/4</text:span> a 3/<text:span text:style-name="T3">5</text:span>/2026</text:p>
            <text:p text:style-name="P20"/>
          </table:table-cell>
          <table:table-cell table:style-name="Tabela4.B2" office:value-type="string">
            <text:p text:style-name="P21"><text:s/><text:span text:style-name="T3">Izadora Pinto Ribeiro</text:span></text:p>
          </table:table-cell>
        </table:table-row>
      </table:table>
      <text:p text:style-name="P2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23"><text:span text:style-name="T8"><text:s/>2</text:span><text:span text:style-name="T9">7/4</text:span><text:span text:style-name="T8"> a 3/</text:span><text:span text:style-name="T9">5</text:span><text:span text:style-name="T8">/2026</text:span></text:p>
          </table:table-cell>
          <table:table-cell table:style-name="Tabela5.B2" office:value-type="string">
            <text:p text:style-name="P24"><text:span text:style-name="T8"><text:s/></text:span><text:span text:style-name="T9">Josenilton Brasil de Albuquerque</text:span></text:p>
          </table:table-cell>
        </table:table-row>
      </table:table>
      <text:p text:style-name="P22"/>
      <text:p text:style-name="P22"/>
      <text:p text:style-name="P22"/>
      <text:p text:style-name="P22">Telefones do Plantão Judiciário: </text:p>
      <text:p text:style-name="P22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28"/></text:span><text:span text:style-name="Fonte_20_parág._20_padrão"><text:span text:style-name="MT2"><text:s text:c="18"/></text:span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6-04-24T14:22:59.969588700</dc:date>
    <meta:print-date>2024-06-17T14:55:00</meta:print-date>
    <meta:editing-cycles>55</meta:editing-cycles>
    <meta:editing-duration>PT2H53M24S</meta:editing-duration>
    <meta:generator>LibreOffice/25.8.5.2$Windows_X86_64 LibreOffice_project/9c8b85f387cc00a89945a79c9e6239f32e450ac2</meta:generator>
    <meta:document-statistic meta:table-count="5" meta:image-count="2" meta:object-count="0" meta:page-count="1" meta:paragraph-count="38" meta:word-count="122" meta:character-count="860" meta:non-whitespace-character-count="686"/>
  </office:meta>
</office:document-meta>
</file>