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2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4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-0.318cm" fo:margin-right="-1.51cm" fo:text-indent="0cm" style:auto-text-indent="false"/>
    </style:style>
    <style:style style:name="P20" style:family="paragraph" style:parent-style-name="Header">
      <style:paragraph-properties style:snap-to-layout-gri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justify" style:justify-single-word="false">
        <style:tab-stops/>
      </style:paragraph-properties>
    </style:style>
    <style:style style:name="P2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-complex="Arial"/>
    </style:style>
    <style:style style:name="T12" style:family="text">
      <style:text-properties fo:background-color="#ffffff" loext:char-shading-value="0" style:font-name-complex="Arial" style:font-weight-complex="bold"/>
    </style:style>
    <style:style style:name="T13" style:family="text">
      <style:text-properties style:font-name-complex="Courier New"/>
    </style:style>
    <style:style style:name="T14" style:family="text">
      <style:text-properties fo:color="#000000" style:font-name-complex="Arial"/>
    </style:style>
    <style:style style:name="T15" style:family="text">
      <style:text-properties style:font-name-complex="Times New Roman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Header"/>
            <text:p text:style-name="P21"/>
            <text:p text:style-name="P21">PAUTA </text:p>
            <text:p text:style-name="P21">SESSÃO ADMINISTRATIVA</text:p>
            <text:p text:style-name="P21"/>
            <text:p text:style-name="P21">20 de junho<text:span text:style-name="T1"> </text:span>de 2022</text:p>
            <text:p text:style-name="P22">Início: 10h</text:p>
            <text:p text:style-name="P22">Término: 12h</text:p>
          </table:table-cell>
          <table:table-cell table:style-name="Tabela1.B1" office:value-type="string">
            <text:p text:style-name="P16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7">TRIBUNAL REGIONAL DO TRABALHO DA 6ª REGIÃO</text:p>
            <text:p text:style-name="P18">Gabinete da Presidência</text:p>
            <text:p text:style-name="P24"/>
          </table:table-cell>
        </table:table-row>
      </table:table>
      <text:h text:style-name="P30" text:outline-level="1"/>
      <text:h text:style-name="P30" text:outline-level="1">PAUTA</text:h>
      <text:p text:style-name="P1"/>
      <text:p text:style-name="P19">* <text:span text:style-name="T4">OS PROCESSOS EM PROAD PODEM SER CONSULTADOS NO PRÓPRIO SISTEMA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9"><text:span text:style-name="T4">Aprovação da Ata da Sessão Administrativa de 13/6/2022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2">PROAD n.º 4481/2021 – Alteração de membro do Comitê Gestor Regional de Gestão de Pessoas do TRT6 no biênio 2021/2023.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6">3.</text:p>
          </table:table-cell>
          <table:table-cell table:style-name="Tabela2.A1" office:value-type="string">
            <text:p text:style-name="P7">Referência: </text:p>
          </table:table-cell>
          <table:table-cell table:style-name="Tabela2.A1" office:value-type="string">
            <text:p text:style-name="P4">PROAD n.º 10478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 </text:p>
          </table:table-cell>
          <table:table-cell table:style-name="Tabela2.A1" office:value-type="string">
            <text:p text:style-name="P11">Dione Nunes Furtado da Silv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 </text:p>
          </table:table-cell>
          <table:table-cell table:style-name="Tabela2.A1" office:value-type="string">
            <text:p text:style-name="P13">Alteração de férias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6">4.</text:p>
          </table:table-cell>
          <table:table-cell table:style-name="Tabela2.A1" office:value-type="string">
            <text:p text:style-name="P7">Referência: </text:p>
          </table:table-cell>
          <table:table-cell table:style-name="Tabela2.A1" office:value-type="string">
            <text:p text:style-name="P10"><text:span text:style-name="T4">PROAD n.º 10912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1"><text:span text:style-name="T13">Virginia Malta Canavarro</text:span><text:span text:style-name="T11">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5">Compensação de férias/recesso/plantão judiciário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7">Referência: </text:p>
          </table:table-cell>
          <table:table-cell table:style-name="Tabela2.A1" office:value-type="string">
            <text:p text:style-name="P4">PROAD Nº 10458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11">Patrícia Pedroso Souto Maior – Juíza Titular da 1ª Vara do Trabalho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 </text:p>
          </table:table-cell>
          <table:table-cell table:style-name="Tabela2.A1" office:value-type="string">
            <text:p text:style-name="P11"><text:span text:style-name="T11">Alteração de compensação de plantão judiciário. </text:span></text:p>
            <text:p text:style-name="P15"/>
          </table:table-cell>
        </table:table-row>
        <table:table-row table:style-name="Tabela2.12">
          <table:table-cell table:style-name="Tabela2.A1" office:value-type="string">
            <text:p text:style-name="Standard"><text:span text:style-name="T4">6. </text:span></text:p>
          </table:table-cell>
          <table:table-cell table:style-name="Tabela2.A1" table:number-columns-spanned="2" office:value-type="string">
            <text:p text:style-name="P2">REFERENDAR:</text:p>
            <text:p text:style-name="P23"/>
            <text:p text:style-name="P25"><text:span text:style-name="T7">OS TRT6 GP n.º 134/2022</text:span><text:span text:style-name="T15"> – </text:span><text:bookmark text:name="_GoBack"/><text:span text:style-name="T15">A</text:span><text:span text:style-name="T10">utoriza</text:span><text:span text:style-name="T5"> </text:span>o deslocamento Exma. Desembargadora Vice-Presidente deste E. Regional, <text:span text:style-name="T10">Nise Pedroso Lins de Sousa</text:span>, para <text:span text:style-name="T10">Brasília/DF</text:span>, a fim de participar da apresentação do <text:span text:style-name="T10">“Programa Justiça 4.0”</text:span> e do <text:span text:style-name="T10">“Seminário Internacional ‘Brasil - União Europeia - Intercâmbio de experiências em e-Justice’”</text:span>, a serem realizados pelo Conselho Nacional de Justiça, em conjunto com a Delegação da União Europeia no Brasil, no dia <text:span text:style-name="T10">28 de junho de 2022</text:span><text:span text:style-name="T15"> (PROAD 11012/2022);</text:span></text:p>
            <text:p text:style-name="P23"/>
            <text:p text:style-name="P26"><text:span text:style-name="T7">OS TRT6 GP n.º 137/2022 – </text:span>Autoriza o Exmo. Magistrado Eduardo Henrique Brennand Dornelas Câmara a compensar, no dia 17/06/2022, 1 (um) dia em que trabalhou durante seu período de férias (PROAD 10128/2022).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6-07T14:49:00</meta:creation-date>
    <dc:date>2022-06-16T15:27:06.235000000</dc:date>
    <meta:print-date>2022-03-14T14:02:00</meta:print-date>
    <meta:editing-cycles>35</meta:editing-cycles>
    <meta:editing-duration>PT2H51M24S</meta:editing-duration>
    <meta:document-statistic meta:table-count="2" meta:image-count="1" meta:object-count="0" meta:page-count="1" meta:paragraph-count="39" meta:word-count="230" meta:character-count="1529" meta:non-whitespace-character-count="1321"/>
    <meta:generator>LibreOffice/6.0.0.3$Windows_X86_64 LibreOffice_project/64a0f66915f38c6217de274f0aa8e15618924765</meta:generator>
  </office:meta>
</office:document-meta>
</file>