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-0.318cm" fo:margin-right="-1.51cm" fo:text-indent="0cm" style:auto-text-indent="false"/>
    </style:style>
    <style:style style:name="P1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1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text-align="justify" style:justify-single-word="false">
        <style:tab-stops/>
      </style:paragraph-properties>
    </style:style>
    <style:style style:name="P1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complex="Courier New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complex="Times New Roman" style:font-weight-complex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fo:color="#000000" fo:font-size="10pt" style:font-size-asian="10pt" style:font-name-complex="Courier New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style:font-name-complex="Courier New"/>
    </style:style>
    <style:style style:name="T8" style:family="text">
      <style:text-properties style:font-name-complex="Courier New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fo:font-weight="bold" style:font-size-asian="10pt" style:font-weight-asian="bold" style:font-name-complex="Courier New"/>
    </style:style>
    <style:style style:name="T11" style:family="text">
      <style:text-properties fo:font-size="10pt" style:font-size-asian="10pt" style:font-name-complex="Courier New"/>
    </style:style>
    <style:style style:name="T12" style:family="text">
      <style:text-properties fo:color="#000000" fo:font-size="10pt" fo:font-weight="bold" style:font-size-asian="10pt" style:language-asian="zh" style:country-asian="CN" style:font-weight-asian="bold" style:font-size-complex="10pt"/>
    </style:style>
    <style:style style:name="T13" style:family="text">
      <style:text-properties fo:color="#000000" fo:font-size="10pt" style:font-size-asian="10pt" style:font-name-complex="Courier New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13"/>
            <text:p text:style-name="P13">PAUTA </text:p>
            <text:p text:style-name="P13">SESSÃO ADMINISTRATIVA</text:p>
            <text:p text:style-name="P13"/>
            <text:p text:style-name="P13">20 de novembro de 2023</text:p>
            <text:p text:style-name="P14">Início: 10h</text:p>
            <text:p text:style-name="P14">Término: 12h</text:p>
          </table:table-cell>
          <table:table-cell table:style-name="Tabela1.B1" office:value-type="string">
            <text:p text:style-name="P8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9">TRIBUNAL REGIONAL DO TRABALHO DA 6ª REGIÃO</text:p>
            <text:p text:style-name="P10">Gabinete da Presidência</text:p>
            <text:p text:style-name="P16"/>
          </table:table-cell>
        </table:table-row>
      </table:table>
      <text:h text:style-name="P12" text:outline-level="1"/>
      <text:h text:style-name="P12" text:outline-level="1">PAUTA</text:h>
      <text:p text:style-name="P3"/>
      <text:p text:style-name="P2">(Convocados todos os Membros da Corte)</text:p>
      <text:p text:style-name="P3"/>
      <text:p text:style-name="P11">* <text:span text:style-name="T2">OS PROCESSOS EM PROAD PODEM SER CONSULTADOS NO PRÓPRIO SISTEMA. 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7"><text:span text:style-name="T2">Aprovação da Ata da Sessão Administrativa de 13/11/2023;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7"><text:span text:style-name="T2">PROAD n.º 20388/2023 – </text:span>Proposta da Secretaria de Tecnologia da Informação (STIC) de transformação de cargo de Engenheiro Elétrico para Analista de Tecnologia da Informação;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7"><text:span text:style-name="T2">PROAD n.º 19139/2023 – </text:span>Aprovação da minuta que altera a Resolução Administrativa (RA) TRT n.º 32/2023, a qual institui a Política de Integridade do Tribunal Regional do Trabalho da 6ª Região;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4.</text:p>
          </table:table-cell>
          <table:table-cell table:style-name="Tabela2.A1" office:value-type="string">
            <text:p text:style-name="P7"><text:span text:style-name="T2">PROAD n.º 17897/2023 – </text:span>Aprovação da minuta que altera a Resolução Administrativa (RA) TRT n.º 36/2023, a qual disciplina o Comitê de Ética e Integridade, no âmbito do Tribunal Regional do Trabalho da 6ª Região;</text:p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6"><text:span text:style-name="T2">5. </text:span></text:p>
          </table:table-cell>
          <table:table-cell table:style-name="Tabela2.A1" office:value-type="string">
            <text:p text:style-name="P4">REFERENDAR:</text:p>
            <text:p text:style-name="P15"/>
            <text:p text:style-name="P17"><text:span text:style-name="T3">ATO TRT6-GP-GVP-CRT n.º 18/2023 - </text:span><text:span text:style-name="T6">Revoga o artigo 7º do Ato Conjunto TRT6 GP – GVP – CRT n.º 10/2022 e o artigo 11 do Ato Conjunto TRT6 GP – GVP – CRT n.º 01/2023 e dá outras providências (PROAD 23000/2023);</text:span></text:p>
            <text:p text:style-name="P15"/>
            <text:p text:style-name="P17"><text:span text:style-name="T2">PORTARIA TRT6-GP n.º 741/2023 </text:span><text:span text:style-name="T4">– </text:span><text:span text:style-name="T8">Comunica o deslocamento </text:span><text:span text:style-name="T7">da Exma. Desembargadora Presidente do Tribunal Regional do Trabalho da 6ª Região, </text:span><text:span text:style-name="T8">NISE PEDROSO LINS DE SOUSA, </text:span><text:span text:style-name="T7">para Salvador/BA e Fortaleza/CE, a fim de participar do </text:span><text:span text:style-name="T8">17º Encontro Nacional do Poder Judiciário</text:span><text:span text:style-name="T7">, que acontecerá em Salvador/BA, nos dias 04 e 05/12/2023 (segunda-feira e terça-feira) e da </text:span><text:span text:style-name="T8">Solenidade de entrega de comenda da Ordem Alencarina do Mérito Judiciário do Trabalho</text:span><text:span text:style-name="T7">, que acontecerá em Fortaleza/CE, no dia 07/12/2023 (quinta-feira), </text:span><text:span text:style-name="T8">ficando afastada da jurisdição no período de 04/12 a 07/12/2023; autoriza a aquisição de passagens aéreas e concede diárias e adicional de deslocamento (PROAD 22387/2023);</text:span></text:p>
            <text:p text:style-name="P15"/>
            <text:p text:style-name="P25"><text:span text:style-name="T12">PORTARIA TRT6-GP n.º 749/2023</text:span><text:span text:style-name="T14"> </text:span><text:span text:style-name="T10">– </text:span><text:span text:style-name="T11">Autorizar</text:span><text:span text:style-name="T10"> </text:span><text:span text:style-name="T11">o Exmo. Desembargador IVAN DE SOUZA VALENÇA ALVES, a se afastar da jurisdição nos dias 23 e 24/11/2023, a fim de participar do “Congresso Internacional de Direito do Trabalho – Os impactos das Novas Tecnologias no Mundo do Trabalho”, promovido pela Esc</text:span><text:span text:style-name="T13">ola Judicial do TRT7 (PROAD 22400/2023);</text:span></text:p>
            <text:p text:style-name="P26"><text:soft-page-break/></text:p>
            <text:p text:style-name="P22"><text:span text:style-name="T2">PORTARIA TRT6-GP n.º 756/2023 -</text:span> <text:span text:style-name="T9">Autoriza </text:span>o deslocamento do Exmo. Desembargador<text:span text:style-name="T9"> </text:span>do Trabalho <text:span text:style-name="T9">VIRGINIO HENRIQUES DE SÁ E BENEVIDES</text:span>, para <text:span text:style-name="T9">Brasília/DF</text:span>, para fins de participar de <text:span text:style-name="T9">REUNIÃO INSTITUCIONAL</text:span>, a ser realizada no dia 21 de novembro de 2023, <text:span text:style-name="T9">ficando afastado da jurisdição na referida data; autoriza a aquisição de passagens aéreas e concede diárias e adicional de deslocamento (PROAD 22924/2023); </text:span></text:p>
            <text:p text:style-name="P23"/>
            <text:p text:style-name="P22"><text:span text:style-name="T2">PORTARIA TRT6-GP n.º 757/2023 - </text:span><text:span text:style-name="T7">Autoriza</text:span><text:span text:style-name="T4"> </text:span>o Exmo. Desembargador CARLOS EDUARDO GOMES PUGLIESI,<text:span text:style-name="T2"> </text:span>Diretor da Escola Judicial do TRT6, a se afastar da jurisdição nos dias 23 e 24/11/2023, a fim de participar do Congresso Internacional de Direito do Trabalho - Os impactos das novas tecnologias no mundo do trabalho, a ser realizado na cidade de Fortaleza/CE (PROAD nº 22866/2023);</text:p>
            <text:p text:style-name="P22"/>
            <text:p text:style-name="P22"><text:span text:style-name="T2">PORTARIA TRT6-GP n.º 761/2023 – </text:span><text:span text:style-name="T9">Autoriza </text:span>o deslocamento do Exmo. Desembargador<text:span text:style-name="T9"> </text:span>do Trabalho <text:span text:style-name="T9">CARLOS EDUARDO GOMES PUGLIESI</text:span>, para <text:span text:style-name="T9">Brasília/DF</text:span>, para fins de participar de <text:span text:style-name="T9">REUNIÃO INSTITUCIONAL</text:span>, a ser realizada no dia 21 de novembro de 2023, <text:span text:style-name="T9">ficando afastado da jurisdição na referida data; autoriza a aquisição de passagens aéreas e concede diárias e adicional de deslocamento (PROAD 22992/2023).</text:span></text:p>
            <text:p text:style-name="P2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11-07T15:46:00</meta:creation-date>
    <dc:date>2023-11-14T17:03:40.399000000</dc:date>
    <meta:print-date>2023-11-14T16:51:00</meta:print-date>
    <meta:editing-cycles>50</meta:editing-cycles>
    <meta:editing-duration>PT4H36M49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27" meta:word-count="506" meta:character-count="3285" meta:non-whitespace-character-count="2790"/>
  </office:meta>
</office:document-meta>
</file>