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1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26" style:family="paragraph" style:parent-style-name="Standard">
      <style:text-properties style:font-name-complex="Courier Ne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loext:opacity="100%" fo:font-weight="bold" style:font-weight-asian="bold" style:font-name-complex="Arial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-0.318cm" fo:margin-right="-1.51cm" fo:text-indent="0cm" style:auto-text-indent="false"/>
    </style:style>
    <style:style style:name="P32" style:family="paragraph" style:parent-style-name="Text_20_body_20_indent">
      <style:paragraph-properties fo:margin-left="0cm" fo:margin-right="0.079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text-shadow="1pt 1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fo:font-style="italic" style:font-style-asian="italic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Header"/>
            <text:p text:style-name="P4"/>
            <text:p text:style-name="P4">PAUTA </text:p>
            <text:p text:style-name="P4">SESSÃO ADMINISTRATIVA VIRTUAL</text:p>
            <text:p text:style-name="P4"/>
            <text:p text:style-name="P4">20 de setembro<text:span text:style-name="T1"> </text:span>de 2021</text:p>
            <text:p text:style-name="P4"><text:span text:style-name="T4">Início: 10h</text:span></text:p>
            <text:p text:style-name="P5">Término: 12h</text:p>
          </table:table-cell>
          <table:table-cell table:style-name="Tabela1.A1" office:value-type="string">
            <text:p text:style-name="P28"><draw:frame draw:style-name="fr1" draw:name="Figura1" text:anchor-type="as-char" svg:width="1.859cm" svg:height="2.036cm" draw:z-index="0"><draw:image xlink:href="Pictures/10000000000002620000029ABBFB904D2A19251E.jpg" xlink:type="simple" xlink:show="embed" xlink:actuate="onLoad" draw:mime-type="image/jpeg"/></draw:frame></text:p>
            <text:p text:style-name="P29">TRIBUNAL REGIONAL DO TRABALHO DA 6ª REGIÃO</text:p>
            <text:p text:style-name="P30">Gabinete da Presidência</text:p>
            <text:p text:style-name="P7"/>
          </table:table-cell>
        </table:table-row>
      </table:table>
      <text:h text:style-name="P8" text:outline-level="1"/>
      <text:h text:style-name="P8" text:outline-level="1">PAUTA</text:h>
      <text:p text:style-name="P16"/>
      <text:p text:style-name="P17">(Convocados todos os Membros da Corte)</text:p>
      <text:p text:style-name="P17"/>
      <text:p text:style-name="P31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20"><text:span text:style-name="T4">Aprovação da Ata da Sessão Administrativa Virtual do dia 13/9/2021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8"><text:span text:style-name="T4">2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PROAD n.º 1453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Origem:</text:p>
          </table:table-cell>
          <table:table-cell table:style-name="Tabela2.A1" office:value-type="string">
            <text:p text:style-name="P23">Corregedoria Regional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rreição Parcial (Agravo Regimental PP 57-47.2021.2.00.0506)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8"><text:span text:style-name="T4">3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PROAD n.º 771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4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4">Averbação de dias trabalhados durante as férias;</text:p>
            <text:p text:style-name="P24"/>
          </table:table-cell>
        </table:table-row>
        <table:table-row table:style-name="Tabela2.1">
          <table:table-cell table:style-name="Tabela2.A1" table:number-rows-spanned="3" office:value-type="string">
            <text:p text:style-name="P18"><text:span text:style-name="T4">4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5">PROAD TRT n.º 1367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5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19"><text:span text:style-name="T11">Averbação de dias trabalhados durante as férias;</text:span></text:p>
            <text:p text:style-name="P15"/>
          </table:table-cell>
        </table:table-row>
        <table:table-row table:style-name="Tabela2.1">
          <table:table-cell table:style-name="Tabela2.A1" table:number-rows-spanned="4" office:value-type="string">
            <text:p text:style-name="P18"><text:span text:style-name="T4">5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PROAD n.º 21083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4">Carla Santina de Souza Rodrigues – Juíza Titular da 2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4">Embargos Declaratóri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lator:</text:p>
          </table:table-cell>
          <table:table-cell table:style-name="Tabela2.A1" office:value-type="string">
            <text:p text:style-name="P23">Desembargador José Luciano Alexo da Silva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18"><text:span text:style-name="T4">6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PROAD n.º 402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21"><text:span text:style-name="T11">Luís Cláudio Gomes da Silva – Técnico Judiciário, Área Administrativ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1"><text:span text:style-name="T11">Recurso Administrativo;</text:span></text:p>
            <text:p text:style-name="P24"/>
          </table:table-cell>
        </table:table-row>
        <table:table-row table:style-name="Tabela2.1">
          <table:table-cell table:style-name="Tabela2.A1" table:number-rows-spanned="3" office:value-type="string">
            <text:p text:style-name="P18"><text:span text:style-name="T4">7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PROAD n.º 2383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José Carlos dos Santos – Técnico Judiciário, Especialidade Construção Civil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Aposentadoria voluntária (art. 3º da EC 47/05);</text:p>
            <text:p text:style-name="P13"/>
          </table:table-cell>
        </table:table-row>
        <table:table-row table:style-name="Tabela2.21">
          <table:table-cell table:style-name="Tabela2.A1" office:value-type="string">
            <text:p text:style-name="P18"><text:span text:style-name="T4">8.</text:span></text:p>
          </table:table-cell>
          <table:table-cell table:style-name="Tabela2.A1" table:number-columns-spanned="2" office:value-type="string">
            <text:p text:style-name="P12">REFERENDAR:</text:p>
            <text:p text:style-name="P12"/>
            <text:p text:style-name="P32"><text:span text:style-name="T4">OS TRT6 GP n.º 132/2021 </text:span>– Torna sem efeito a OS TRT6-GP nº 124/2021 e autoriza o afastamento da Desembargadora Nise Pedroso Lins de Sousa de suas atividades judicantes, nos dias 27 a 30/9/2021, a fim de realizar consulta e tratamento médico na cidade de São Paulo-SP (Proad 13582/21).</text:p>
            <text:p text:style-name="P32"/>
          </table:table-cell>
          <table:covered-table-cell/>
        </table:table-row>
      </table:table>
      <text:h text:style-name="P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Tahom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 style:writing-mode="lr-tb"/>
      <style:text-properties style:use-window-font-color="true" loext:opacity="0%" style:font-name="Verdana" fo:font-family="Verdana, Tahom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Tahom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tyle="normal" fo:font-weight="bold" style:font-style-asian="normal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, Tahoma" style:font-family-generic="swiss" style:font-pitch="variable" fo:language="pt" fo:country="BR" style:font-name-complex="Verdana" style:font-family-complex="Verdana, Tahom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dc:subject/>
    <meta:keyword/>
    <meta:initial-creator>bfgp</meta:initial-creator>
    <meta:creation-date>2021-09-06T15:09:00</meta:creation-date>
    <dc:date>2021-09-15T14:33:24.012000000</dc:date>
    <meta:print-date>2021-09-14T11:30:00</meta:print-date>
    <meta:editing-cycles>43</meta:editing-cycles>
    <meta:editing-duration>PT6H14M8S</meta:editing-duration>
    <meta:document-statistic meta:table-count="2" meta:image-count="1" meta:object-count="0" meta:page-count="1" meta:paragraph-count="60" meta:word-count="232" meta:character-count="1598" meta:non-whitespace-character-count="1417"/>
    <meta:generator>LibreOffice/7.1.4.2$Windows_X86_64 LibreOffice_project/a529a4fab45b75fefc5b6226684193eb000654f6</meta:generator>
  </office:meta>
</office:document-meta>
</file>