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DC600003019DAA90F71.svm"/>
  <manifest:file-entry manifest:media-type="" manifest:full-path="Pictures/2000000700005E3500002DB8E353314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8.248cm" draw:z-index="0"><draw:image xlink:href="Pictures/2000000700005E3500002DB8E3533140.svm" xlink:type="simple" xlink:show="embed" xlink:actuate="onLoad"/></draw:frame></text:p>
      <text:p text:style-name="Standard"/>
      <text:p text:style-name="Standard"><draw:frame draw:style-name="fr1" draw:name="figuras2" text:anchor-type="paragraph" svg:width="17cm" svg:height="8.719cm" draw:z-index="1"><draw:image xlink:href="Pictures/2000000700005DC600003019DAA90F7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 eduardo mello</meta:initial-creator>
    <meta:creation-date>2019-10-17T18:14:48.31</meta:creation-date>
    <meta:document-statistic meta:table-count="0" meta:image-count="2" meta:object-count="0" meta:page-count="1" meta:paragraph-count="0" meta:word-count="0" meta:character-count="0"/>
    <dc:date>2019-10-17T18:15:44.09</dc:date>
    <dc:creator>carlos eduardo mello</dc:creator>
    <meta:editing-duration>PT55S</meta:editing-duration>
    <meta:editing-cycles>1</meta:editing-cycles>
    <meta:generator>OpenOffice/4.1.5$Win32 OpenOffice.org_project/415m1$Build-9789</meta:generator>
  </office:meta>
</office:document-meta>
</file>