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1.375in" text:min-label-width="0.25in"/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875in" text:min-label-width="0.25in"/>
      </text:list-level-style-number>
      <text:list-level-style-bullet text:level="4" text:style-name="WW_CharLFO1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979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4.8541in"/>
    </style:style>
    <style:style style:name="Table12" style:family="table">
      <style:table-properties style:width="6.179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 fo:margin-left="-0.075in" fo:margin-right="-0.075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0" style:parent-style-name="Normal" style:family="paragraph">
      <style:paragraph-properties fo:widows="0" fo:orphans="0"/>
      <style:text-properties style:font-name="Verdana" style:font-name-complex="Arial" fo:font-size="10pt" style:font-size-asian="10pt" style:font-size-complex="10pt"/>
    </style:style>
    <style:style style:name="P31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text-indent="1in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Times New Roman" style:font-name-complex="Arial" fo:font-style="italic" style:font-style-asian="italic" fo:font-size="10pt" style:font-size-asian="10pt" style:font-size-complex="10pt" style:language-asian="ja" style:country-asian="JP"/>
    </style:style>
    <style:style style:name="T54" style:parent-style-name="Fonteparág.padrão" style:family="text">
      <style:text-properties style:font-name="Verdana" style:font-name-asian="Times New Roman" style:font-name-complex="Arial" fo:font-style="italic" style:font-style-asian="italic" fo:font-size="10pt" style:font-size-asian="10pt" style:font-size-complex="10pt" style:language-asian="ja" style:country-asian="JP"/>
    </style:style>
    <style:style style:name="T55" style:parent-style-name="Fonteparág.padrão" style:family="text">
      <style:text-properties style:font-name="Verdana" style:font-name-asian="Times New Roman" style:font-name-complex="Arial" fo:font-style="italic" style:font-style-asian="italic" fo:font-size="10pt" style:font-size-asian="10pt" style:font-size-complex="10pt" style:language-asian="ja" style:country-asian="JP"/>
    </style:style>
    <style:style style:name="T56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58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59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0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1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2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3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4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5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67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68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69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0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1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2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3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4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5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6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7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8" style:parent-style-name="Normal" style:family="paragraph">
      <style:paragraph-properties fo:widows="0" fo:orphans="0" fo:text-align="justify" fo:text-indent="0.9847in"/>
    </style:style>
    <style:style style:name="T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3" style:parent-style-name="Normal" style:family="paragraph">
      <style:paragraph-properties fo:widows="0" fo:orphans="0" fo:text-align="justify" fo:text-indent="0.9847in"/>
      <style:text-properties style:font-name="Verdana" style:font-name-complex="Arial" fo:font-size="10pt" style:font-size-asian="10pt" style:font-size-complex="10pt"/>
    </style:style>
    <style:style style:name="P84" style:parent-style-name="Normal" style:family="paragraph">
      <style:paragraph-properties fo:widows="0" fo:orphans="0" fo:text-align="justify" fo:text-indent="0.9847in"/>
      <style:text-properties style:font-name="Verdana" style:font-name-complex="Arial" fo:font-size="10pt" style:font-size-asian="10pt" style:font-size-complex="10pt"/>
    </style:style>
    <style:style style:name="P85" style:parent-style-name="Normal" style:family="paragraph">
      <style:paragraph-properties fo:widows="0" fo:orphans="0" fo:text-align="justify" fo:margin-left="1.083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86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89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0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1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2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3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4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5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6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7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8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9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00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01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02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03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04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05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06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07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08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09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0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1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2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3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4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5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6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7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8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9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20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21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22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23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24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25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26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27" style:parent-style-name="Normal" style:family="paragraph">
      <style:paragraph-properties fo:text-align="justify" fo:text-indent="1in" fo:background-color="#FFFFFF"/>
    </style:style>
    <style:style style:name="T1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130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31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33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34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35" style:parent-style-name="Normal" style:family="paragraph">
      <style:paragraph-properties fo:text-align="justify" fo:margin-left="0.9847in" fo:background-color="#FFFFFF">
        <style:tab-stops/>
      </style:paragraph-properties>
    </style:style>
    <style:style style:name="T136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8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39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40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41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42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43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44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45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46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47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48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49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50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51" style:parent-style-name="Normal" style:family="paragraph">
      <style:paragraph-properties fo:text-align="justify" fo:margin-left="0.9847in" fo:background-color="#FFFFFF">
        <style:tab-stops/>
      </style:paragraph-properties>
    </style:style>
    <style:style style:name="T152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53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5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56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57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58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59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60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61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62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63" style:parent-style-name="Normal" style:family="paragraph">
      <style:paragraph-properties fo:text-align="justify" fo:margin-left="0.9847in" fo:background-color="#FFFFFF">
        <style:tab-stops/>
      </style:paragraph-properties>
    </style:style>
    <style:style style:name="T164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6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67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68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69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70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71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72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73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74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75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76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77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78" style:parent-style-name="Normal" style:family="paragraph">
      <style:paragraph-properties fo:text-align="justify" fo:margin-left="0.9847in" fo:background-color="#FFFFFF">
        <style:tab-stops/>
      </style:paragraph-properties>
    </style:style>
    <style:style style:name="T179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1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82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83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84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85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86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87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88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89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90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91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92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93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94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95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196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10pt" style:font-size-asian="10pt" style:font-size-complex="10pt"/>
    </style:style>
    <style:style style:name="P197" style:parent-style-name="Normal" style:family="paragraph">
      <style:paragraph-properties fo:text-align="justify" fo:text-indent="1in" fo:background-color="#FFFFFF"/>
    </style:style>
    <style:style style:name="T19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00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01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02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03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04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05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06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 fo:background-color="#FFFF00"/>
    </style:style>
    <style:style style:name="P207" style:parent-style-name="Normal" style:family="paragraph">
      <style:paragraph-properties fo:text-align="justify" fo:text-indent="1in" fo:background-color="#FFFFFF"/>
    </style:style>
    <style:style style:name="T20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20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21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22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23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24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25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26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2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28" style:parent-style-name="Normal" style:family="paragraph">
      <style:paragraph-properties fo:text-align="justify" fo:text-indent="1in" fo:background-color="#FFFFFF"/>
    </style:style>
    <style:style style:name="P229" style:parent-style-name="Normal" style:family="paragraph">
      <style:paragraph-properties fo:text-align="justify" fo:text-indent="1in" fo:background-color="#FFFFFF"/>
      <style:text-properties fo:background-color="#FFFF00"/>
    </style:style>
    <style:style style:name="P230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31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32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33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34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35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36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37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38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39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40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41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242" style:parent-style-name="Normal" style:family="paragraph">
      <style:paragraph-properties fo:text-align="justify" fo:margin-left="1.0833in" fo:background-color="#FFFFFF">
        <style:tab-stops/>
      </style:paragraph-properties>
      <style:text-properties style:font-name="Verdana" style:font-name-complex="Arial" fo:font-style="italic" style:font-style-asian="italic" fo:font-size="10pt" style:font-size-asian="10pt" style:font-size-complex="10pt"/>
    </style:style>
    <style:style style:name="P243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44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45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46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47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48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49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50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51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52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53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54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55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 fo:background-color="#FFFF00"/>
    </style:style>
    <style:style style:name="P256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5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58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259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 fo:background-color="#FFFF00"/>
    </style:style>
    <style:style style:name="P260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261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262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263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264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265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266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267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268" style:parent-style-name="Normal" style:family="paragraph">
      <style:paragraph-properties fo:text-align="justify" fo:text-indent="0.9847in" fo:background-color="#FFFFFF"/>
      <style:text-properties style:font-name="Verdana" style:font-name-complex="Arial" fo:font-size="10pt" style:font-size-asian="10pt" style:font-size-complex="10pt"/>
    </style:style>
    <style:style style:name="P269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270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271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272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273" style:parent-style-name="Normal" style:family="paragraph">
      <style:paragraph-properties fo:text-align="center" fo:background-color="#FFFFFF"/>
    </style:style>
    <style:style style:name="T274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275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276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277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278" style:parent-style-name="Fonteparág.padrão" style:family="text">
      <style:text-properties style:font-name="Verdana" style:font-name-complex="Arial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8125in" svg:height="0.84375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PODER JUDICIÁRIO</text:span><text:span text:style-name="T8"><text:line-break/>TRIBUNAL REGIONAL DO TRABALHO DA 6ª REGIÃO</text:span><text:span text:style-name="T9"><text:line-break/></text:span><text:span text:style-name="T10">COORDENADORIA DE LICITAÇÕES E CONTRATOS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 n°:</text:p>
          </table:table-cell>
          <table:table-cell table:style-name="TableCell18">
            <text:p text:style-name="P19">13.924/2019<text:s/>- PREGÃO ELETRÔNICO n°<text:s/>021/19</text:p>
          </table:table-cell>
        </table:table-row>
        <table:table-row table:style-name="TableRow20">
          <table:table-cell table:style-name="TableCell21">
            <text:p text:style-name="P22">OBJETO:</text:p>
          </table:table-cell>
          <table:table-cell table:style-name="TableCell23">
            <text:p text:style-name="P24">CONTRATAÇÃO DE EMPRESA ESPECIALIZADA NA PRESTAÇÃO DE SERVIÇOS TÉCNICOS DE TI PARA<text:s/>ORGANIZAÇÃO, DESENVOLVIMENTO, IMPLANTAÇÃO E EXECUÇÃO CONTINUADA DE ATIVIDADES DE<text:s/>SUPORTE TÉCNICO REMOTO E PRESENCIAL AOS USUÁRIOS, NO AMBIENTE DE TECNOLOGIA DA<text:s/>INFORMAÇÃO DO TRIBUNAL REGIONAL DO TRABALHO DA 6ª REGIÃO.</text:p>
          </table:table-cell>
        </table:table-row>
        <table:table-row table:style-name="TableRow25">
          <table:table-cell table:style-name="TableCell26">
            <text:p text:style-name="P27">RECORRENTE:</text:p>
          </table:table-cell>
          <table:table-cell table:style-name="TableCell28">
            <text:p text:style-name="P29">PRONET – PRODUTOS E SERVIÇOS DE INFORMÁTICA LTDA.</text:p>
          </table:table-cell>
        </table:table-row>
      </table:table>
      <text:p text:style-name="P30"/>
      <text:p text:style-name="P31">Trata-se de Recurso Administrativo interposto pela empresa<text:s/>PRONET – PRODUTOS E SERVIÇOS DE INFORMÁTICA LTDA.<text:s/>(CNPJ nº<text:s/>40.849.143/0001-97)<text:s/>em face da decisão da<text:s/>Pregoeira<text:s/>a DESCLASSIFICOU/INABILITOU, bem como<text:s/>DECLAROU VENCEDORA do certame a empresa<text:s/>LANLINK SERVIÇOS DE INFORMÁTICA SA.<text:s/>(CNPJ<text:s/>19.877.300/0002-62).</text:p>
      <text:p text:style-name="P32"/>
      <text:p text:style-name="P33">No dia<text:s/>02.12.2019,<text:s/>às<text:s/>16h21min,<text:s/>a empresa<text:s/>LANLINK SERVIÇOS DE INFORMÁTICA<text:s/>SA.<text:s/>foi habilitada e declarada vencedora<text:s/>no<text:s/>lote<text:s/>único<text:s/>ocasião em que fora<text:s/>aberto o prazo para registro da intenção de recurso.<text:s/></text:p>
      <text:p text:style-name="P34"/>
      <text:p text:style-name="P35"><text:span text:style-name="T36">À</text:span><text:span text:style-name="T37">s<text:s/></text:span><text:span text:style-name="T38">1</text:span><text:span text:style-name="T39">6</text:span><text:span text:style-name="T40">h</text:span><text:span text:style-name="T41">48</text:span><text:span text:style-name="T42">min</text:span><text:span text:style-name="T43">,</text:span><text:span text:style-name="T44"><text:s/>desse mesmo dia</text:span><text:span text:style-name="T45">,</text:span><text:span text:style-name="T46"><text:s/>a empresa</text:span><text:span text:style-name="T47"><text:s/></text:span><text:span text:style-name="T48">PRONET – PRODUTOS E SERVIÇOS DE INFORMÁTICA LTDA</text:span><text:span text:style-name="T49"><text:s/></text:span><text:span text:style-name="T50">manifestou intenção de recurso alegando:<text:s/></text:span><text:span text:style-name="T51">“</text:span><text:span text:style-name="T52">A Pronet cumpriu com os requisitos de habilitação. Os atestados apresentados comprovam que cumprimos com atendimento de 1º</text:span><text:span text:style-name="T53"><text:s/>e 2ºnível, com a prestação superior a 3anos, em mais de 15 munícipios. Retrata o atendimento em cerca de 50.000 ativos em Pernambuco, o que implica o atendimento a mais de 1.115 usuários em diversos órgãos. Cit</text:span><text:span text:style-name="T54">a</text:span><text:span text:style-name="T55">m o atendimento de serviços de 1º,2º e 3º nível. A proposta técnica contemplou as informações/exigências nele contidas, no edital não foi estabelecido modelo/padrão a s</text:span><text:span text:style-name="T56">”.</text:span></text:p>
      <text:p text:style-name="P57"/>
      <text:p text:style-name="P58">A manifestação da intenção de recurso foi aceita em<text:s/>02.12.2019, às<text:s/>16h56min, sendo<text:s/>fixadas<text:s/>como datas limites o seguinte:</text:p>
      <text:p text:style-name="P59"/>
      <text:p text:style-name="P60">REGISTRO DO RECURSO:<text:s/>05/12/2019</text:p>
      <text:p text:style-name="P61">REGISTRO DE CONTRARRAZÕES:<text:s/>10/12/2019</text:p>
      <text:p text:style-name="P62">REGISTRO DE DECISÃO:<text:s/>17/12/2019</text:p>
      <text:p text:style-name="P63"/>
      <text:p text:style-name="P64">Em<text:s/>05/12/2019,<text:s/>a recorrente<text:s/>apresentou, tempestivamente, suas razões de recurso,<text:s/>juntada aos autos<text:s/>(f.<text:s/>3.452/3.455),<text:s/>alegando,<text:s/>em síntese,<text:s/>que:<text:s/></text:p>
      <text:p text:style-name="P65"/>
      <text:p text:style-name="P66">(...) os atestados apresentados pela Pronet citam expressamente o atendimento de serviços de primeiro, segundo e terceiro nível e comprovam que a empresa efetuou a prestação de serviços em tempo superior a 03 (três) anos, em, no mínimo, 15 (quinze) municípios, evidenciando, ainda, o atendimento em cerca de 50.000 ativos em Pernambuco, o que, decerto, comprova o atendimento de mais de 1.115 usuários em diversos órgãos. Ademais, a proposta técnica contemplou todas as<text:s/>informações exigidas em edita.</text:p>
      <text:p text:style-name="P67"/>
      <text:p text:style-name="P68">(...)<text:s/>a Lanlink, além de ter apresentado proposta final com preço<text:s/><text:soft-page-break/>equivocado e desconforme à sua planilha de formação de custos, elaborou a proposta técnica nas mesmas condições da Pronet. Por tal razão, recaem sobre a primeira empresa, até então vencedora do certame, as mesmas supostas “justificativas” utilizadas para desclassificar a Recorrente – caracterizando-se inconcebível violação aos princípios do tratamento isonômico, do julgamento objetivo da proposta e da impessoalidade.</text:p>
      <text:p text:style-name="P69"/>
      <text:p text:style-name="P70">(...)<text:s/>restou plenamente comprovada prestação de serviços em ambos os níveis por meio dos atestados de capacidade técnica apresentados. No mesmo documento que registra as considerações acima, fora expressamente reconhecido o atendimento de serviços de primeiro e segundo nível pela Pronet, bem como a prestação simultânea dos serviços em, no mínimo, 15 municípios, consoante constam nos ID’s 3 e 4 do relatório de julgamento apresentado.</text:p>
      <text:p text:style-name="P71"/>
      <text:p text:style-name="P72">(...)<text:s/>os atestados de capacidade técnica desta Recorrente comprovam o atendimento em cerca de 50.000 (cinquenta mil) ativos em todo o Estado de Pernambuco, em diversos órgãos como Secretaria de Educação, Detran, SEPLAG, SAD e Compesa.<text:s/></text:p>
      <text:p text:style-name="P73"/>
      <text:p text:style-name="P74">(...)<text:s/>o edital não contemplou qualquer modelo de proposta técnica a ser seguido, razão pela qual não incumbe desclassificar a empresa por questões formais como a redação contida na proposta. Ademais, esta Recorrente observou que, em relação a cada um dos itens acima citados, quando da apreciação da proposta técnica da empresa Lanlink Serviços, não foram utilizados os mesmos critérios de julgamento transcritos.</text:p>
      <text:p text:style-name="P75"/>
      <text:p text:style-name="P76">(...)<text:s/>a empresa declarada vencedora apresentou proposta de preços maculada por inconsistências. Isto porque as planilhas de custos do Nível 1 contemplam um total de R$ 12.161,10 (doze mil, cento e sessenta e um reais, e dez centavos), enquanto a proposta de preços para o item 1 prevê o montante de R$ 10.584,31 (dez mil, quinhentos e oitenta e quatro reais, e trinta e um centavos). Ainda que os funcionários não sejam exclusivos para o contrato, não se vislumbra razões para a divergência de valores em comento.</text:p>
      <text:p text:style-name="P77"/>
      <text:p text:style-name="P78"><text:span text:style-name="T79">Ao final, requer</text:span><text:span text:style-name="T80"><text:s/>que<text:s/></text:span><text:span text:style-name="T81">seja julgado procedente o presente recurso, para que se proceda com a reconsideração da decisão que desclassificou esta Recorrente do Pregão Eletrônico nº 021/19, uma vez que efetuou o cumprimento dos requisitos de habilitação, de maneira conforme ao edital convocatório e seus anexos, declarando-se esta a vencedora do referido certame</text:span><text:span text:style-name="T82"><text:s/>e ainda:</text:span></text:p>
      <text:p text:style-name="P83"/>
      <text:p text:style-name="P84">Que seja desclassificada do certame a empresa Lanlink Serviços de Informática S/A, sobretudo, em razão da necessidade de aplicação dos mesmos critérios utilizados para desclassificar a Pronet da licitação, sob pena de incorrer-se em violação à isonomia e ao julgamento objetivo.</text:p>
      <text:p text:style-name="P85"/>
      <text:p text:style-name="P86">Aberto o prazo para<text:s/>contrarrazões,<text:s/>a<text:s/>LANLINK SERVIÇOS DE INFORMÁTICA SA.<text:s/>alega<text:s/>conforme documento juntado<text:s/>às fls.<text:s/>3.456/3.463<text:s/>dos autos:</text:p>
      <text:p text:style-name="P87"/>
      <text:p text:style-name="P88">(...) no que diz respeito à quantidade de técnicos de N1 orçada na proposta da PRONET, esta se demonstra completamente insuficiente para a execução do objeto licitado. É que, em sua proposta técnica, a empresa informa que disponibilizará 3 (três) técnicos de N1.</text:p>
      <text:p text:style-name="P89"/>
      <text:p text:style-name="P90">(...)<text:s/>considerando as 12 horas de trabalho com os intervalos exigidos pela NR17, apenas 3 (três) pessoas não conseguiriam cobrir todo o horário. Ou seja, haveriam momentos nos quais apenas 1 (um) técnico de N1 fará o atendimento, o que, logicamente, não conseguiria dar vazão a mais de uma chamada simultânea.</text:p>
      <text:p text:style-name="P91"/>
      <text:soft-page-break/>
      <text:p text:style-name="P92">(...)<text:s/>é impossível que apenas 3 (três) técnicos suportem a quantidade de chamados e a simultaneidade deles, motivo pelo qual a proposta da empresa não atende às exigências do instrumento convocatório.</text:p>
      <text:p text:style-name="P93"/>
      <text:p text:style-name="P94">(...)<text:s/>a recorrente não provisionou valores para o custeio do deslocamento. Ora, o item 4.2.6 do Anexo I do Termo de Referência, informa que a contratada será responsável pelo transporte dos equipamentos e para atender incidentes e requisições. Considerando as Unidades Organizacionais do TRT6 listadas no Anexo II e as rubricas apresentadas na planilha de custos da empresa, não é possível cobrir os deslocamentos para o interior.</text:p>
      <text:p text:style-name="P95"/>
      <text:p text:style-name="P96">(...)<text:s/>a volumetria mensal exigida para a Central de Serviços é de 1.874 (mil oitocentos e setenta e quatro) chamados, conforme o item “3.1 – Detalhamento do Objeto”. Levando em consideração que a métrica da Central de Serviços é “chamados”, que a Central de Serviços atua com um pool de recursos compartilhados e que não há dedicação exclusiva de técnicos de Primeiro Nível (N1), não existe uma “Planilha de Custos e Formação de Preços” para um “chamado de primeiro nível”. Serão disponibilizados quantos técnicos forem necessários para atender a demanda contratada, de 1.874 (mil oitocentos e setenta e quatro) chamados, no horário de 07:00 às 19:00 horas, de segunda à sexta-feira, conforme item 4.1.10 do Termo de Referência.</text:p>
      <text:p text:style-name="P97"/>
      <text:p text:style-name="P98">(...)<text:s/>foram apresentadas as informações adicionais sobre a composição do “chamado” na Central de Serviços, como a utilização do pool de recursos compartilhados e a infraestrutura utilizada, bem como a justificativa da métrica de “chamados”. Esses documentos foram apresentados pela LANLINK, no item 2.2 de sua Proposta de Preço e Habilitação.</text:p>
      <text:p text:style-name="P99"/>
      <text:p text:style-name="P100">(...)<text:s/>A Central de Serviços possui um pool de recursos de primeiro nível que atua exclusivamente no suporte remoto e é dividida entre os contratos que possuem primeiro nível de atendimento, sendo mensurada por ticket. Nessa proposta, consideramos a quantidade de tickets mensais exigidas no edital, que é de 1.874 chamados. Dessa forma, a planilha de custos e formação de preços (Anexo XI) para esse perfil, retrata o custo de 01 (um) Técnico de atendimento de 1º nível, não significando a alocação de apenas 01 (um) técnico de atendimento de 1° nível, pois a métrica utilizada para mensuração da volumetria de 1° nível é ticket.</text:p>
      <text:p text:style-name="P101"/>
      <text:p text:style-name="P102">(...)<text:s/>A PRONET alega que as planilhas de custos do Nível 1 contemplam um total de R$ 12.161,10, enquanto a proposta de preços para o item prevê o montante de R$ 10.584,31. Se somarmos os valores de um perfil de “Técnico de Suporte N1” e um perfil de “Supervisão da Central de Serviços”, chegamos aos R$ 12.161,10, porém, a PRONET não levou em consideração as demais informações citadas em nossa proposta, bem como relevou que a unidade métrica da Central de Serviços é “Chamado”,<text:s/>restringindo-se apenas a somar os totais dos perfis apresentados.</text:p>
      <text:p text:style-name="P103"/>
      <text:p text:style-name="P104">(...)<text:s/>o valor unitário do chamado da Central de Serviços é de R$ 5,65, que multiplicado pela quantidade de 1.874, exigida no edital, totaliza os R$ 10.584,31 de sua proposta.</text:p>
      <text:p text:style-name="P105"/>
      <text:p text:style-name="P106">(...)<text:s/>a proposta da PRONET<text:s/>sequer apresentou o cronograma de implantação e evolução da solução, conforme exigência do item 7.5.8 do edital, fato esse que ensejou em sua desclassificação. Por definição, um cronograma deve listar a cronologia de atividades que serão executadas em um projeto, com os prazos de entrega das atividades, detalhando quais são os entregáveis de cada fase e como essas fases se relacionam entre si.<text:s/></text:p>
      <text:p text:style-name="P107"/>
      <text:p text:style-name="P108">(...)<text:s/>não há na proposta técnica da recorrente uma lista de atividades a serem executadas, não há prazos de entrega das atividades, não há detalhamento dos entregáveis e não há nada que possa minimamente caracterizar um cronograma.</text:p>
      <text:p text:style-name="P109"/>
      <text:soft-page-break/>
      <text:p text:style-name="P110">(...)<text:s/>que a LANLINK detalhou os recursos de infraestrutura a serem utilizados no projeto, de tal forma que foram incluídas até fotos do local. No item 2.3 da proposta, temos:</text:p>
      <text:p text:style-name="P111"/>
      <text:p text:style-name="P112">- A localização da Central de Serviços;</text:p>
      <text:p text:style-name="P113">- A discriminação da Infraestrutura e aparelhamento existentes;</text:p>
      <text:p text:style-name="P114">- Quantidade de posições de atendimento (em conformidade com a NR17);</text:p>
      <text:p text:style-name="P115">- Fotos da Central de Serviços;</text:p>
      <text:p text:style-name="P116">- Configuração dos equipamentos usados para atendimento na Central;</text:p>
      <text:p text:style-name="P117">- Discriminação e detalhamento do sistema de controle de acesso via impressão digital;</text:p>
      <text:p text:style-name="P118">- Tamanho da Central, em metros quadrados;</text:p>
      <text:p text:style-name="P119">- Discriminação e detalhamento do sistema de câmeras de monitoramento;</text:p>
      <text:p text:style-name="P120">- Discriminação e detalhamento do sistema de geradores para continuidade de funcionamento da Central em caso de queda de energia;</text:p>
      <text:p text:style-name="P121">- Discriminação e detalhamento dos links de comunicação.</text:p>
      <text:p text:style-name="P122"/>
      <text:p text:style-name="P123">(...)<text:s/>a PRONET alega ainda que a LANLINK não apresentou informações sobre a distribuição dos funcionários nas unidades do TRT. Essa informação pode ser encontrada facilmente na proposta vencedora, no item 2.3, na tabela apresentada na página 30, que informa que a equipe de N1 ficará alocada na Central de Serviços, em Fortaleza, e que a equipe de Técnicos 2º nível e Supervisor do Suporte Técnico de TI prestarão serviços de suporte de forma exclusiva, com supervisor e técnicos alocados nas dependências do TRT6, conforme exigência da Minuta de Contrato.</text:p>
      <text:p text:style-name="P124"/>
      <text:p text:style-name="P125">(...)<text:s/>a recorrida apresentou de forma clara e inconteste o quantitativo de profissionais para cada papel exigido e em cada localização. Outrossim, foi esclarecido na proposta que o supervisor e os técnicos de N1 serão lotados na LANLINK e atenderão de forma remota através da Central de Serviços, conforme exigido no Termo de Referência, e explicitamos na página 30 da nossa proposta uma tabela descrevendo que o Supervisor do Suporte Técnicos de TI estará lotado no TRT-6, assim como toda a equipe de Técnicos de Suporte de TI de 2º nível estará lotada nas dependências do órgão contratante</text:p>
      <text:p text:style-name="P126"/>
      <text:p text:style-name="P127"><text:span text:style-name="T128">Por fim, requer que seja negado provimento ao Recurso Administrativo apresentado pela empresa PRONET PRODUTOS E SERVIÇOS DE INFORMÁTICA LTDA, mantendo-se assim intacta a decisão administrativa que desclassificou a recorrente e declarou a LANLINK como vencedora do PREGÃO ELETRÔNICO Nº 021/2019 do TRT6, dando-se regular seguimento ao certame, com a contratação da empresa vencedora</text:span><text:span text:style-name="T129">.</text:span></text:p>
      <text:p text:style-name="P130"/>
      <text:p text:style-name="P131">As razões e contrarrazões do recurso<text:s/>foram submetidas<text:s/>à unidade requisitante,<text:s/>Núcleo de Relacionamento<text:s/>da<text:s/>Secretaria de Tecnologia da Informação<text:s/>–<text:s/>STI<text:s/>e que abordando de forma sistemática todos os aspectos<text:s/>assim se pronunciou:</text:p>
      <text:p text:style-name="P132"/>
      <text:p text:style-name="P133">Reafirma-se que nos atestados apresentados pela Recorrente, e que foram considerados válidos, não foram encontradas informações indicando a quantidade mínima de 1.115 (um mil, cento e quinze) usuários atendidos, em 1º e 2º nível.<text:s/></text:p>
      <text:p text:style-name="P134"/>
      <text:p text:style-name="P135"><text:span text:style-name="T136">Acrescenta-se que a análise da documentação relativa às informações de comprovação de capacidade técnica dos licitantes tem sido realizada</text:span><text:span text:style-name="T137"><text:s/></text:span><text:span text:style-name="T138">de forma clara e objetiva, não cabendo a inferência de entendimentos a partir de informações não explícitas.</text:span></text:p>
      <text:p text:style-name="P139"/>
      <text:p text:style-name="P140">Reitera-se que o atestado apresentado pela Recorrente e fornecido pela Agência de Tecnologia da Informação (ATI), responsável pela Ata de Registro de Preços do Consórcio SERVTEC, evidencia, no item 6.5 (distribuição das<text:s/><text:soft-page-break/>atividades entre as consorciadas) que a empresa Recorrente não realizou atividades de teleatendimento (1º Nível).<text:s/></text:p>
      <text:p text:style-name="P141"/>
      <text:p text:style-name="P142">Além disso, a informação anterior é reforçada pelo atestado da Secretaria de Educação do Estado (SEDUC), um dos órgãos que aderiu à referida Ata, que indica, no item 5 (principais atividades da PRONET), a lista de atividades atribuídas à empresa PRONET, em que, claramente e objetivamente, não constam atividades de teleatendimento (1º Nível).</text:p>
      <text:p text:style-name="P143"/>
      <text:p text:style-name="P144">É importante destacar que três atestados foram considerados inválidos, em virtude de terem sido emitidos ainda durante<text:s/>a vigência do contrato, com menos de 12 meses de execução, que deixa de atender o item 8.10.1.1.2 do edital, quais sejam:</text:p>
      <text:p text:style-name="P145"/>
      <text:p text:style-name="P146">-Farmácias Independente</text:p>
      <text:p text:style-name="P147">-Conselho Regional de Psicologia-PE</text:p>
      <text:p text:style-name="P148">-DETRAN-PE<text:s/></text:p>
      <text:p text:style-name="P149">-Consórcio Help Desk DPZ</text:p>
      <text:p text:style-name="P150"/>
      <text:p text:style-name="P151"><text:span text:style-name="T152">(...) a<text:s/></text:span><text:span text:style-name="T153">empresa Recorrente não comprovou as prestações de serviços que indiquem o atendimento à quantidade mínima de 1.115 usuários, em 1º e 2º nível, nem evidenciou o</text:span><text:span text:style-name="T154"><text:s/></text:span><text:span text:style-name="T155">mínimo de 4.465 equipamentos para a prestação de serviços em 1º nível.</text:span></text:p>
      <text:p text:style-name="P156"/>
      <text:p text:style-name="P157">(...) Reitera-se que a<text:s/>Recorrente não apresentou uma proposta técnica com conteúdo e informações necessárias e exigidas no edital, limitando-se a fazer uma cópia exata de partes do edital e Termo de Referência. Além disso, os textos copiados não apresentam qualquer conexão com os itens exigidos no edital, ou seja, os conteúdos dos textos copiados não respondem e não se referem ao conteúdo exigido no item do edital.</text:p>
      <text:p text:style-name="P158"/>
      <text:p text:style-name="P159">Acrescenta-se que não foi exigido no edital qualquer modelo/padrão a ser seguido, deixando livre para as licitantes definirem o formato das propostas técnicas a serem apresentadas, contudo sem transigir no tocante à apresentação das informações necessárias e exigidas no edital para a elaboração da proposta técnica a ser apresentada ao TRT6.</text:p>
      <text:p text:style-name="P160"/>
      <text:p text:style-name="P161">Quanto à afirmação da Recorrente de que a Recorrida descumpriu o item 7.5.8.1 do edital, utilizando-se de cópia do item 9.6 do Termo de Referência, ressalta-se que as fases/etapas do contrato, além de suas condições de entrega e prazos, já estão dispostos no Termo de Referência, podendo ser utilizadas pela empresa vencedora para compor a proposta de cronograma do projeto de implantação do serviço.</text:p>
      <text:p text:style-name="P162"/>
      <text:p text:style-name="P163"><text:span text:style-name="T164">A Recorrente não utilizou esta informação e respondeu ao item 7.5.8.1 do edital com cópia do</text:span><text:span text:style-name="T165"><text:s/></text:span><text:span text:style-name="T166">texto do Anexo V - Relatório de Posicionamento Mensal dos Serviços Prestados -, que não tem qualquer relação e conexão com o que foi exigido neste item do edital.</text:span></text:p>
      <text:p text:style-name="P167"/>
      <text:p text:style-name="P168">Acrescenta-se que a proposta da Recorrida se utilizou das etapas presentes no Termo de Referência, porém adicionou o item “Revisão e melhoria da solução implantada”.</text:p>
      <text:p text:style-name="P169"/>
      <text:p text:style-name="P170">Logo, sobre o tema anterior, entende-se que a empresa Recorrida se utilizou de informações contidas no Termo de Referência, porém, estas se referem e possuem conexão direta com as exigências do edital, além de fornecerem informações adicionais complementares ao tema.</text:p>
      <text:p text:style-name="P171"/>
      <text:p text:style-name="P172">Portanto, a Recorrida não descumpriu o item 7.5.8.1 do edital.</text:p>
      <text:p text:style-name="P173"/>
      <text:p text:style-name="P174">Quanto à afirmação de que a Recorrida descumpriu o item 7.5.8.2 do edital, utilizando-se, apenas, de cópia das condições de aceite constantes do item 9.7 do Termo de Referência, ressalta-se que as informações apresentadas<text:s/><text:soft-page-break/>pela Recorrida referente a este tema são, em sua maioria, diferentes daquelas constantes no referido item do Termo de Referência.</text:p>
      <text:p text:style-name="P175"/>
      <text:p text:style-name="P176">(...)<text:s/>a Recorrente não incluiu este item na sua proposta técnica apresentada, descumprindo as exigências do edital.</text:p>
      <text:p text:style-name="P177"/>
      <text:p text:style-name="P178"><text:span text:style-name="T179">Portanto, a Recorrida não descumpriu o item 7.5.8.2</text:span><text:span text:style-name="T180"><text:s/></text:span><text:span text:style-name="T181">do edital.</text:span></text:p>
      <text:p text:style-name="P182"/>
      <text:p text:style-name="P183">Quanto à afirmação de que a Recorrida descumpriu o item 7.5.8.3 do edital, se utilizando dos requisitos da Central de Serviços e dos requisitos do Termo de Referência, ressalta-se que as informações apresentadas pela empresa vencedora do certame apresentam, em detalhes, os recursos de infraestrutura para sustentação dos serviços, tais como a quantidade de posições da Central de Serviços, configuração dos computadores a serem utilizados, tamanho dos monitores, sistemas de controle de acesso, descrição dos sistemas de monitoramento, detalhamento da estrutura dos links de comunicação, etc.</text:p>
      <text:p text:style-name="P184"/>
      <text:p text:style-name="P185">Portanto, entende-se que foi atendido o disposto no subitem 7.5.8.3 do edital.</text:p>
      <text:p text:style-name="P186"/>
      <text:p text:style-name="P187">Quanto à afirmação de que a Recorrida descumpriu o subitem 7.5.8.4 do edital, não apresentando as informações sobre a distribuição dos funcionários nas unidades do TRT6, cumpre destacar que foi informado que a distribuição nas dependências do TRT6 será confirmada no início do projeto.</text:p>
      <text:p text:style-name="P188"/>
      <text:p text:style-name="P189">Entende-se, portanto, que a empresa vencedora atendeu ao disposto no subitem 7.5.8.4 do edital.</text:p>
      <text:p text:style-name="P190"/>
      <text:p text:style-name="P191">Quanto à afirmação de que a Recorrida descumpriu o item 7.5.8.6 do edital, não apresentando a estratégia para o requisito de transporte, nem horário de atendimento, ressalta-se que as informações deste item eram desejáveis ou importantes, mas não obrigatórias, e não foram consideradas na análise de habilitação das empresas provisoriamente classificadas.</text:p>
      <text:p text:style-name="P192"/>
      <text:p text:style-name="P193">Entende-se, portanto, que a Recorrida não descumpriu o exigido no subitem 7.5.8.6 do edital.</text:p>
      <text:p text:style-name="P194"/>
      <text:p text:style-name="P195">Ao final, a Unidade Requisitante – STI – reiterou o teor da análise da proposta de preços e habilitação inicialmente realizada.</text:p>
      <text:p text:style-name="P196"/>
      <text:p text:style-name="P197"><text:span text:style-name="T198">É o relatório</text:span><text:span text:style-name="T199">.</text:span></text:p>
      <text:p text:style-name="P200"/>
      <text:p text:style-name="P201">O recurso é o pedido de reexame de uma decisão que, para ter o alcance almejado, deve estar em conformidade com os termos do art. 4º, XVIII, da Lei n° 10.520/02 c/c o art. 26 do Decreto n° 5.450/05, subsidiariamente pelas Leis 8.666/93 e 9.784/99<text:s/>e subitem 11.0 do edital.<text:s/></text:p>
      <text:p text:style-name="P202"/>
      <text:p text:style-name="P203">Ainda, em licitações públicas,<text:s/>o<text:s/>recurso administrativo,<text:s/>é um instrumento que deve ser observado, antes de tudo, como uma oportunidade de controle da regularidade dos atos praticados no certame.</text:p>
      <text:p text:style-name="P204"/>
      <text:p text:style-name="P205">São<text:s/>requisitos de admissibilidade: existência de um ato administrativo de cunho decisório, tempestividade, forma escrita, fundamentação, pedido de nova decisão, legitimidade da parte recorrente, interesse recursal, competência do órgão julgador a quem o recurso foi dirigido e o não exaurimento da decisão<text:s/>final na esfera administrativa devem necessariamente ser observados.</text:p>
      <text:p text:style-name="P206"/>
      <text:p text:style-name="P207"><text:span text:style-name="T208">N</text:span><text:span text:style-name="T209">o caso em tela,<text:s/></text:span><text:span text:style-name="T210">a manifestação</text:span><text:span text:style-name="T211"><text:s/>da intenção</text:span><text:span text:style-name="T212"><text:s/>de recorrer</text:span><text:span text:style-name="T213"><text:s/></text:span><text:span text:style-name="T214">foi apresentada tempestivamente</text:span><text:span text:style-name="T215"><text:s/>e atende ao disposto</text:span><text:s/><text:span text:style-name="T216">art. 4º, in</text:span><text:span text:style-name="T217">ciso XVIII, da Lei 10.520/2002<text:s/></text:span><text:span text:style-name="T218">e o art. 26, caput, do Decreto 5.450/2005</text:span><text:span text:style-name="T219">.</text:span></text:p>
      <text:soft-page-break/>
      <text:p text:style-name="P220">Nesses termos,<text:s/>a manifestação deve ser objetiva e sucinta, mas suficiente para que se entenda qual o ato decisório é objeto da intenção de recurso e qual o ponto passível de revisão na ótica do recorrente.</text:p>
      <text:p text:style-name="P221"/>
      <text:p text:style-name="P222">O Recurso reúne, portanto,<text:s/>as condições de admissibilidade.</text:p>
      <text:p text:style-name="P223"/>
      <text:p text:style-name="P224">No presente caso, cumpre destacar o regramento contido no edital no tocante ao conteúdo da proposta de preços bem como as exigências de qualificação técnica, o qual transcrevo a seguir:</text:p>
      <text:p text:style-name="P225"/>
      <text:p text:style-name="P226">7.5<text:s/>– A Proposta de preços deverá conter:</text:p>
      <text:p text:style-name="P227"/>
      <text:p text:style-name="P228">(...)<text:s/></text:p>
      <text:p text:style-name="P229"/>
      <text:p text:style-name="P230">7.5.8 - Proposta Técnica de Execução do Serviço que detalhe a estratégia de execução do serviço a ser contratado em conformidade com a proposta original, devendo constar:<text:s/></text:p>
      <text:p text:style-name="P231"/>
      <text:p text:style-name="P232">7.5.8.1 - cronograma de implantação e evolução da solução;<text:s/></text:p>
      <text:p text:style-name="P233"/>
      <text:p text:style-name="P234">7.5.8.2 - detalhamento da solução em cada fase;<text:s/></text:p>
      <text:p text:style-name="P235"/>
      <text:p text:style-name="P236">7.5.8.3 - detalhamento dos recursos de infraestrutura, incluindo os links de comunicação necessários para a execução do serviço;</text:p>
      <text:p text:style-name="P237"/>
      <text:p text:style-name="P238">7.5.8.4 - detalhamento dos recursos humanos que serão empregados, contendo o quantitativo de funcionários para cada papel exigido, em cada localização, respeitando o mínimo exigido no Termo de referência;<text:s/></text:p>
      <text:p text:style-name="P239"/>
      <text:p text:style-name="P240">7.5.8.5 - salários aplicados a cada perfil profissional e sua correlação com os acordos de classe e dissídios coletivos e definições relacionadas;<text:s/></text:p>
      <text:p text:style-name="P241">7.5.8.6 - demais informações necessárias para descrever a execução do objeto licitado.</text:p>
      <text:p text:style-name="P242"/>
      <text:p text:style-name="P243">Por sua vez, o subitem<text:s/>8.10<text:s/>do instrumento convocatório traz como regramento:</text:p>
      <text:p text:style-name="P244"/>
      <text:p text:style-name="P245">8.10 – Dos documentos relativos à qualificação técnica:<text:s/></text:p>
      <text:p text:style-name="P246"/>
      <text:p text:style-name="P247">8.10.1 - Comprovação de aptidão para a prestação dos serviços em características, quantidades e prazos compatíveis com o objeto desta licitação, por período não inferior a três anos, mediante a apresentação de atestados fornecidos por pessoas jurídicas de direito público ou privado, na forma a seguir:<text:s/></text:p>
      <text:p text:style-name="P248"/>
      <text:p text:style-name="P249">8.10.1.1 – Comprovação da prestação dos serviços ora licitados para, no mínimo, 1.115 (um mil, cento e quinze) usuários, 4.465 (quatro mil, quatrocentos e sessenta e cinco) equipamentos de TI (CPUs, monitores e impressoras) e suporte local a usuários de TI <text:s/>com <text:s/>abrangência <text:s/>de, <text:s/>no mínimo, 15 (quinze) municípios distintos, num mesmo período de tempo;</text:p>
      <text:p text:style-name="P250"/>
      <text:p text:style-name="P251">8.10.1.1.1 - Os atestados deverão referir-se a serviços prestados no âmbito de<text:s/>sua atividade econômica<text:s/>principal ou secundária especificadas no contrato social vigente;</text:p>
      <text:soft-page-break/>
      <text:p text:style-name="P252">8.10.1.1.2 - Somente serão aceitos atestados expedidos após a conclusão do contrato ou se decorrido, pelo menos, um ano do início de sua execução, exceto se firmado para ser executado em prazo inferior, conforme item 10.8 da IN SEGES/MPDG n. 5, de 2017;</text:p>
      <text:p text:style-name="P253"/>
      <text:p text:style-name="P254">Em<text:s/>07/11/2019, a então licitante,<text:s/>PRONET, cadastrou sua proposta no sistema eletrônico conforme subitem 5.5 do edital, reproduzindo todas as especificações constantes no Termo de Referência.</text:p>
      <text:p text:style-name="P255"/>
      <text:p text:style-name="P256">Em<text:s/>11/11/2019,<text:s/>arrematante do certame,<text:s/>a empresa<text:s/>PRONET<text:s/>encaminhou sua proposta de preços e documentos de habilitação para o<text:s/>Pregão em epígrafe, via sistema Comprasnet,<text:s/>cfe.<text:s/>fl.<text:s/>2.373/2.564;</text:p>
      <text:p text:style-name="P257"/>
      <text:p text:style-name="P258">Instada a se pronunciar sobre a proposta e documentos da empresa arrematante, a Unidade Requisitante,<text:s/>Núcleo de Relacionamento/STI,<text:s/>solicitou diligência com base no subitem 18.3 c/c 8.10.1.1.4 do edital para que a mesma apresentasse os contratos administrativos que respaldam os atestados de capacidade técnica apresentados,<text:s/>conforme<text:s/>fl.<text:s/>2.566<text:s/>dos autos.<text:s/>A recorrente apresentou, na ocasião os documentos de fls. 2.567/2.854.</text:p>
      <text:p text:style-name="P259"/>
      <text:p text:style-name="P260">Relevante<text:s/>esclarecer que, dentre os atestados considerados válidos, a<text:s/>unidade requisitante<text:s/>(NUREL/STI)<text:s/>entendeu que não<text:s/>foram encontradas informações<text:s/>explícitas de que a<text:s/>PRONET<text:s/>prestou serviços que<text:s/>indiquem a quantidade mínima de 1.115<text:s/>(um mil, cento e quinze) usuários<text:s/>atendidos, em primeiro e segundo nível<text:s/>e, nem que<text:s/>prestou<text:s/>serviços em características compatíveis<text:s/>e tamanho correspondente ao mínimo<text:s/>de mais de 4.465 (quatro mil,<text:s/>quatrocentos e sessenta e cinco)<text:s/>equipamentos de TI (CPUs, monitores e<text:s/>impressoras), considerando<text:s/>a prestação de serviços de primeiro nível (N1).</text:p>
      <text:p text:style-name="P261"/>
      <text:p text:style-name="P262">Em sua análise, a unidade técnica, pontua ainda que, a proposta técnica apresentada pela recorrente não atende às exigências do edital quanto aos subitens 7.5.8.1 a 7.5.8.4 e 7.5.8.6.<text:s/></text:p>
      <text:p text:style-name="P263"/>
      <text:p text:style-name="P264">A<text:s/>LANLINK, segunda colocada na ordem de classificação,<text:s/>foi convocada em 25/11/2019; apresentou<text:s/>a<text:s/>proposta<text:s/>de preços<text:s/>e<text:s/>os<text:s/>documentos de habilitação<text:s/>juntados às<text:s/>fls. 2.861/3.415; A Unidade Requisitante<text:s/>valeu-se<text:s/>novamente<text:s/>da prerrogativa de realizar diligência, conforme subitem 18.3<text:s/>do edital, para<text:s/>esclarecer alguns apontamentos feitos na análise de seus documentos.<text:s/>Cumprida a<text:s/>diligência e conforme despacho exarado no documento de fl. 3.430/3.432,<text:s/>a<text:s/>proposta<text:s/>e os documentos de habilitação foram aprovados.</text:p>
      <text:p text:style-name="P265"/>
      <text:p text:style-name="P266">Em que pese nova análise pela Unidade Requisitante, da proposta de preços e da qualificação técnica da<text:s/>PRONET, quando da apreciação das razões e contrarrazões apresentadas face ao recurso administrativo, reiterou-se que a recorrente não cumpriu as exigências do instrumento convocatório.</text:p>
      <text:p text:style-name="P267"/>
      <text:p text:style-name="P268">Nestes termos, corroborando com o entendimento da unidade requisitante da contratação (NUREL/STI), fica mantida a decisão que INABILITOU a empresa<text:s/>Pronet -<text:s/>Produtos<text:s/>e<text:s/>Serviços<text:s/>de Informática Ltda. e<text:s/>que DECLAROU VENCEDORA, a<text:s/>Lanlink Serviços de Informática S.A, pelos fundamentos acima expostos.</text:p>
      <text:p text:style-name="P269"/>
      <text:p text:style-name="P270">Recife,<text:s/>19<text:s/>de<text:s/>setembro<text:s/>2019.</text:p>
      <text:p text:style-name="P271"/>
      <text:p text:style-name="P272">AURELAIDE DE SOUZA NASCIMENTO MENEZES</text:p>
      <text:p text:style-name="P273"><text:span text:style-name="T274">Pregoeiro – Portaria TRT-SA nº</text:span><text:span text:style-name="T275"><text:s/>0</text:span><text:span text:style-name="T276">24</text:span><text:span text:style-name="T277">/201</text:span><text:span text:style-name="T278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apple-converted-space" style:display-name="apple-converted-space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ecuodecorpodetexto3Char" style:display-name="Recuo de corpo de texto 3 Char" style:family="text">
      <style:text-properties style:font-name="Arial" style:font-name-complex="Arial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-num.1" style:display-name="N - num. 1" style:family="paragraph" style:parent-style-name="Normal" style:default-outline-level="1">
      <style:paragraph-properties style:text-autospace="none" fo:text-align="justify" fo:margin-top="0.0833in" fo:margin-bottom="0.0833in"/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paragraph-properties style:text-autospace="none"/>
      <style:text-properties fo:font-size="10pt" style:font-size-asian="10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Symbol" style:use-window-font-color="true"/>
    </style:style>
    <style:style style:name="WW_CharLFO11LVL3" style:family="text">
      <style:text-properties fo:font-weight="bold" style:font-weight-asian="bold" style:use-window-font-color="true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1.375in" text:min-label-width="0.25in"/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875in" text:min-label-width="0.25in"/>
      </text:list-level-style-number>
      <text:list-level-style-bullet text:level="4" text:style-name="WW_CharLFO1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979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ceam</meta:initial-creator>
    <dc:creator>Aurelaide Menezes</dc:creator>
    <meta:creation-date>2019-12-23T18:31:00Z</meta:creation-date>
    <dc:date>2019-12-23T18:31:00Z</dc:date>
    <meta:print-date>2016-12-12T15:15:00Z</meta:print-date>
    <meta:template xlink:href="Normal" xlink:type="simple"/>
    <meta:editing-cycles>2</meta:editing-cycles>
    <meta:editing-duration>PT0S</meta:editing-duration>
    <meta:document-statistic meta:page-count="8" meta:paragraph-count="49" meta:word-count="3842" meta:character-count="24546" meta:row-count="172" meta:non-whitespace-character-count="20753"/>
  </office:meta>
</office:document-meta>
</file>