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E93000096087E329A24.svm" manifest:media-type=""/>
  <manifest:file-entry manifest:full-path="Pictures/2000000900006AB800006D2E5B445D1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3.066cm" draw:z-index="0"><draw:image xlink:href="Pictures/2000000900006E93000096087E329A2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7.392cm" draw:z-index="1"><draw:image xlink:href="Pictures/2000000900006AB800006D2E5B445D1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30:45.88</meta:creation-date>
    <dc:date>2018-11-07T17:31:58.72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