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6" style:family="table-row">
      <style:table-row-properties style:min-row-height="1.334cm" fo:keep-together="auto"/>
    </style:style>
    <style:style style:name="Tabela3" style:family="table">
      <style:table-properties style:width="15.404cm" fo:margin-left="-0.196cm" table:align="left" style:writing-mode="lr-tb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14.3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5.404cm" fo:margin-left="-0.196cm" table:align="left" style:writing-mode="lr-tb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14.39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" style:family="paragraph" style:parent-style-name="Heading_20_1">
      <style:paragraph-properties fo:margin-left="0cm" fo:margin-right="-0.071cm" fo:text-indent="0cm" style:auto-text-indent="false"/>
      <style:text-properties style:font-name="Verdana" fo:font-weight="bold" style:font-weight-asian="bold" style:font-name-complex="Verdana" style:font-size-complex="12pt"/>
    </style:style>
    <style:style style:name="P3" style:family="paragraph" style:parent-style-name="Heading_20_1">
      <style:paragraph-properties fo:margin-left="0cm" fo:margin-right="-0.071cm" fo:text-indent="0cm" style:auto-text-indent="false"/>
    </style:style>
    <style:style style:name="P4" style:family="paragraph" style:parent-style-name="Header">
      <style:paragraph-properties style:snap-to-layout-grid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8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9" style:family="paragraph" style:parent-style-name="Header">
      <style:paragraph-properties fo:text-align="justify" style:justify-single-word="false"/>
    </style:style>
    <style:style style:name="P10" style:family="paragraph" style:parent-style-name="Header">
      <style:paragraph-properties fo:text-align="justify" style:justify-single-word="false"/>
    </style:style>
    <style:style style:name="P11" style:family="paragraph" style:parent-style-name="Header">
      <style:paragraph-properties fo:text-align="justify" style:justify-single-word="false">
        <style:tab-stops/>
      </style:paragraph-properties>
    </style:style>
    <style:style style:name="P12" style:family="paragraph" style:parent-style-name="Header">
      <style:paragraph-properties fo:text-align="justify" style:justify-single-word="false"/>
      <style:text-properties style:font-style-complex="italic"/>
    </style:style>
    <style:style style:name="P13" style:family="paragraph" style:parent-style-name="Header">
      <style:paragraph-properties fo:text-align="justify" style:justify-single-word="false"/>
      <style:text-properties style:font-weight-complex="bold"/>
    </style:style>
    <style:style style:name="P14" style:family="paragraph" style:parent-style-name="Header">
      <style:paragraph-properties fo:text-align="justify" style:justify-single-word="false"/>
      <style:text-properties style:font-name-complex="Times New Roman" style:font-weight-complex="bold"/>
    </style:style>
    <style:style style:name="P15" style:family="paragraph" style:parent-style-name="Header">
      <style:paragraph-properties fo:text-align="justify" style:justify-single-word="false"/>
      <style:text-properties style:font-name-complex="Times New Roman"/>
    </style:style>
    <style:style style:name="P16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17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text-properties fo:font-weight="bold" style:font-weight-asian="bold"/>
    </style:style>
    <style:style style:name="P21" style:family="paragraph" style:parent-style-name="Standard">
      <style:paragraph-properties style:snap-to-layout-gri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style:snap-to-layout-grid="false"/>
      <style:text-properties fo:font-weight="bold" fo:background-color="#ffffff" style:font-weight-asian="bold" style:font-name-complex="Arial" style:font-weight-complex="bold"/>
    </style:style>
    <style:style style:name="P24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-complex="Ari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weight-complex="bold"/>
    </style:style>
    <style:style style:name="P32" style:family="paragraph" style:parent-style-name="Standard">
      <style:paragraph-properties>
        <style:tab-stops>
          <style:tab-stop style:position="6.297cm"/>
        </style:tab-stops>
      </style:paragraph-properties>
      <style:text-properties style:font-size-complex="12pt"/>
    </style:style>
    <style:style style:name="P33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3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36" style:family="paragraph" style:parent-style-name="Standard">
      <style:paragraph-properties fo:margin-left="-0.318cm" fo:margin-right="-1.51cm" fo:text-indent="0cm" style:auto-text-indent="false"/>
    </style:style>
    <style:style style:name="T1" style:family="text">
      <style:text-properties fo:text-shadow="1pt 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-complex="Arial"/>
    </style:style>
    <style:style style:name="T11" style:family="text">
      <style:text-properties fo:background-color="#ffffff" loext:char-shading-value="0" style:font-name-complex="Arial" style:font-weight-complex="bold"/>
    </style:style>
    <style:style style:name="T12" style:family="text">
      <style:text-properties fo:background-color="#ffffff" loext:char-shading-value="0"/>
    </style:style>
    <style:style style:name="T13" style:family="text">
      <style:text-properties style:font-name-complex="Times New Roman"/>
    </style:style>
    <style:style style:name="T14" style:family="text">
      <style:text-properties style:font-style-complex="italic"/>
    </style:style>
    <style:style style:name="T15" style:family="text">
      <style:text-properties style:font-name-complex="Courier New"/>
    </style:style>
    <style:style style:name="T16" style:family="text">
      <style:text-properties style:text-position="super 58%" style:font-name-complex="Courier New"/>
    </style:style>
    <style:style style:name="T17" style:family="text">
      <style:text-properties style:font-size-complex="12pt"/>
    </style:style>
    <style:style style:name="T1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9" style:family="text">
      <style:text-properties fo:color="#ff0000" style:font-name="Times New Roman" fo:font-size="12pt" style:font-size-asian="12pt" style:font-name-complex="Times New Roman" style:font-size-complex="12pt"/>
    </style:style>
    <style:style style:name="T20" style:family="text">
      <style:text-properties fo:font-style="italic" style:font-style-asian="italic"/>
    </style:style>
    <style:style style:name="T21" style:family="text">
      <style:text-properties style:font-name="Verdana" fo:font-weight="bold" style:font-weight-asian="bold" style:font-name-complex="Verdana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  <text:p text:style-name="P5"/>
            <text:p text:style-name="P5">PAUTA </text:p>
            <text:p text:style-name="P5">SESSÃO ADMINISTRATIVA</text:p>
            <text:p text:style-name="P5"/>
            <text:p text:style-name="P5">21 de agosto de 2023</text:p>
            <text:p text:style-name="P6">Início: 10h</text:p>
            <text:p text:style-name="P6">Término: 12h</text:p>
          </table:table-cell>
          <table:table-cell table:style-name="Tabela1.B1" office:value-type="string">
            <text:p text:style-name="P33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34">TRIBUNAL REGIONAL DO TRABALHO DA 6ª REGIÃO</text:p>
            <text:p text:style-name="P35">Gabinete da Presidência</text:p>
            <text:p text:style-name="P8"/>
          </table:table-cell>
        </table:table-row>
      </table:table>
      <text:h text:style-name="P1" text:outline-level="1"/>
      <text:h text:style-name="P1" text:outline-level="1">PAUTA</text:h>
      <text:p text:style-name="P18"/>
      <text:p text:style-name="Standard"><text:span text:style-name="T20">(Convocados todos os Membros da Corte)</text:span></text:p>
      <text:p text:style-name="P18"/>
      <text:p text:style-name="P36">* <text:span text:style-name="T2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1.</text:p>
          </table:table-cell>
          <table:table-cell table:style-name="Tabela2.A1" table:number-columns-spanned="2" office:value-type="string">
            <text:p text:style-name="P25"><text:span text:style-name="T2">Aprovação da Ata da Sessão Administrativa de 14/8/2023;</text:span></text:p>
            <text:p text:style-name="P19"/>
          </table:table-cell>
          <table:covered-table-cell/>
        </table:table-row>
        <table:table-row table:style-name="Tabela2.1">
          <table:table-cell table:style-name="Tabela2.A1" office:value-type="string">
            <text:p text:style-name="P18">2. </text:p>
          </table:table-cell>
          <table:table-cell table:style-name="Tabela2.A1" table:number-columns-spanned="2" office:value-type="string">
            <text:p text:style-name="P25"><text:span text:style-name="T2">PROAD n.º 15926/2023 – </text:span>Proposta de alteração do Regimento Interno do TRT6 (Ofício TRT6-CRI n.º 02/2023);</text:p>
            <text:p text:style-name="P19"/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P23">3.</text:p>
          </table:table-cell>
          <table:table-cell table:style-name="Tabela2.A1" office:value-type="string">
            <text:p text:style-name="P21">Referência: </text:p>
          </table:table-cell>
          <table:table-cell table:style-name="Tabela2.A1" office:value-type="string">
            <text:p text:style-name="P26"><text:span text:style-name="T2">PJeCor n.º </text:span><text:span text:style-name="T3">0000098-43.2023.2.00.050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7">Interessado: </text:p>
          </table:table-cell>
          <table:table-cell table:style-name="Tabela2.A1" office:value-type="string">
            <text:p text:style-name="P30">Ticiano Maciel Costa – Juiz Substitut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7">Relator:</text:p>
          </table:table-cell>
          <table:table-cell table:style-name="Tabela2.A1" office:value-type="string">
            <text:p text:style-name="P30">Desembargadora Solange Moura Andrad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7">Assunto: </text:p>
          </table:table-cell>
          <table:table-cell table:style-name="Tabela2.A1" office:value-type="string">
            <text:p text:style-name="P28">Análise da decisão proferida no Processo Administrativo Disciplinar em desfavor de Magistrado <text:span text:style-name="T2">(PROCESSO PJECOR DISPONÍVEL PARA CONSULTA)</text:span>;</text:p>
            <text:p text:style-name="P28"/>
          </table:table-cell>
        </table:table-row>
        <table:table-row table:style-name="Tabela2.1">
          <table:table-cell table:style-name="Tabela2.A1" table:number-rows-spanned="3" office:value-type="string">
            <text:p text:style-name="P23">4.</text:p>
          </table:table-cell>
          <table:table-cell table:style-name="Tabela2.A1" office:value-type="string">
            <text:p text:style-name="P21">Referência:</text:p>
          </table:table-cell>
          <table:table-cell table:style-name="Tabela2.A1" office:value-type="string">
            <text:p text:style-name="P28"><text:span text:style-name="T2">PROAD n.º 15386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7">Requerente:</text:p>
          </table:table-cell>
          <table:table-cell table:style-name="Tabela2.A1" office:value-type="string">
            <text:p text:style-name="P28">Gisane Barbosa de Araúj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7">Assunto:</text:p>
          </table:table-cell>
          <table:table-cell table:style-name="Tabela2.A1" office:value-type="string">
            <text:p text:style-name="P28"><text:span text:style-name="T8">Averbação de dia trabalhado nas férias para utilização em época oportuna; </text:span></text:p>
            <text:p text:style-name="P31"/>
          </table:table-cell>
        </table:table-row>
        <table:table-row table:style-name="Tabela2.1">
          <table:table-cell table:style-name="Tabela2.A1" table:number-rows-spanned="3" office:value-type="string">
            <text:p text:style-name="P23">5.</text:p>
          </table:table-cell>
          <table:table-cell table:style-name="Tabela2.A1" office:value-type="string">
            <text:p text:style-name="P21">Referência:</text:p>
          </table:table-cell>
          <table:table-cell table:style-name="Tabela2.A1" office:value-type="string">
            <text:p text:style-name="P26"><text:span text:style-name="T2">PROAD n.º 15731/2023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7">Requerente:</text:p>
          </table:table-cell>
          <table:table-cell table:style-name="Tabela2.A1" office:value-type="string">
            <text:p text:style-name="P31">Virgínia Malta Canavarr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7">Assunto:</text:p>
          </table:table-cell>
          <table:table-cell table:style-name="Tabela2.A1" office:value-type="string">
            <text:p text:style-name="P28"><text:span text:style-name="T8">Compensação de dia trabalhado no plantão judiciário;</text:span></text:p>
            <text:p text:style-name="P31"/>
          </table:table-cell>
        </table:table-row>
        <table:table-row table:style-name="Tabela2.1">
          <table:table-cell table:style-name="Tabela2.A1" table:number-rows-spanned="3" office:value-type="string">
            <text:p text:style-name="P23">6.</text:p>
          </table:table-cell>
          <table:table-cell table:style-name="Tabela2.A1" office:value-type="string">
            <text:p text:style-name="P21">Referência:</text:p>
          </table:table-cell>
          <table:table-cell table:style-name="Tabela2.A1" office:value-type="string">
            <text:p text:style-name="P26"><text:span text:style-name="T2">PROAD n.º 15762/2023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7">Requerente:</text:p>
          </table:table-cell>
          <table:table-cell table:style-name="Tabela2.A1" office:value-type="string">
            <text:p text:style-name="P31">Ana Catarina Cisneiros Barbosa – Juíza Titula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7">Assunto:</text:p>
          </table:table-cell>
          <table:table-cell table:style-name="Tabela2.A1" office:value-type="string">
            <text:p text:style-name="P28"><text:span text:style-name="T8">Compensação de dia trabalhado em férias/recesso;</text:span></text:p>
            <text:p text:style-name="P31"/>
          </table:table-cell>
        </table:table-row>
        <table:table-row table:style-name="Tabela2.16">
          <table:table-cell table:style-name="Tabela2.A1" office:value-type="string">
            <text:p text:style-name="P26"><text:span text:style-name="T2">7. </text:span></text:p>
          </table:table-cell>
          <table:table-cell table:style-name="Tabela2.A1" table:number-columns-spanned="2" office:value-type="string">
            <text:p text:style-name="P19">REFERENDAR:</text:p>
            <text:p text:style-name="P7"/>
            <text:p text:style-name="P9"><text:span text:style-name="T2">Portaria TRT6 GP n.º 502/2023</text:span> - Autoriza o deslocamento da Exma. Juíza do Trabalho Maria Odete Freire de Araújo, a fim de participar do III ENCONTRO NACIONAL DOS LABORATÓRIOS DE INOVAÇÃO DO PODER JUDICIÁRIO, a ser realizado nos dias 18 e 19 de setembro de 2023, no Centro de Eventos do Barra Shopping Sul, posto que sua participação em tal evento foi concedida pela Presidência deste TRT6, no bojo do Proad 13.864/2023, ficando afastada da jurisdição no período de 18 a 20/09/2023; autoriza aquisição de passagens aéreas, concede diárias e adicional de deslocamento (PROAD 15846/2023); </text:p>
            <text:p text:style-name="P12"/>
            <text:p text:style-name="P9"><text:span text:style-name="T2">Portaria TRT6 GP n.º 504/2023 - </text:span><text:span text:style-name="T12">Autoriza</text:span> o deslocamento da Exma. Juíza do Trabalho <text:span text:style-name="T8">Renata Conceição Nóbrega Santos</text:span>, Juíza Auxiliar da Corregedoria, para Porto Alegre/RS, a fim de participar do <text:span text:style-name="T8">III Encontro Nacional dos Laboratórios de Inovação do Poder Judiciário</text:span>, a ser realizado nos dias 18 e 19 de setembro de 2023, consoante despacho proferido no bojo do Proad nº 13864/2023, <text:span text:style-name="T8">ficando afastada de suas atividades no período de 18/09/2023 a </text:span><text:soft-page-break/><text:span text:style-name="T8">20/09/2023; autoriza aquisição de passagens aéreas, concede diárias e adicional de deslocamento (PROAD 15496/2023);</text:span></text:p>
            <text:p text:style-name="P13"/>
            <text:p text:style-name="P9"><text:span text:style-name="T2">Portaria TRT6 GP n.º 509/2023</text:span> - <text:span text:style-name="T8">Autoriza </text:span>o deslocamento da Exma. Juíza Titular do Tribunal Regional do Trabalho da 6ª Região, <text:span text:style-name="T8">ROBERTA CORREA DE ARAÚJO</text:span>, para <text:span text:style-name="T8">Brasília/DF</text:span>, a fim de participar do evento <text:span text:style-name="T8">Mulheres na Justiça: novos rumos da Resolução CNJ n. 255 -2ª. Edição</text:span>, a ser realizado nos dias 30 e 31 de agosto de 2023, na Sede do Superior Tribunal de Justiça, posto que sua participação em tal evento foi concedida mediante despacho proferido por esta Presidência nos autos do Proad 15750/2023, <text:span text:style-name="T8">ficando afastada da jurisdição no citado período</text:span>; autoriza aquisição de passagens aéreas, concede diárias e adicional de deslocamento (PROAD 15923/2023);</text:p>
            <text:p text:style-name="P13"/>
            <text:p text:style-name="P9"><text:span text:style-name="T2">Portaria TRT6 GP n.º 512/2023</text:span> - <text:span text:style-name="T8">Autoriza </text:span>o deslocamento do Desembargador Corregedor do Tribunal Regional do Trabalho da 6ª Região, <text:span text:style-name="T8">FÁBIO ANDRÉ DE FARIAS</text:span>, para PETROLINA/PE, a fim de participar da apresentação dos <text:span text:style-name="T8">“NÚCLEOS DE JUSTIÇA 4.0 – unidades autônomas de apoio ao 1º Grau de jurisdição”</text:span>, a ser realizada às 13h00 do dia 25 de agosto de 2023, <text:span text:style-name="T8">ficando afastado da jurisdição na referida data</text:span>; autoriza aquisição de passagens aéreas, concede diária e adicional de deslocamento (PROAD 16119/2023);</text:p>
            <text:p text:style-name="P13"/>
            <text:p text:style-name="P9"><text:span text:style-name="T2">Portaria TRT6 GP n.º 513/2023</text:span> - <text:span text:style-name="T8">Autoriza o deslocamento da Exma. Magistrada do Trabalho Renata Conceição Nóbrega Santos, Juíza Auxiliar da Corregedoria, para Petrolina/PE, para fins de participar da apresentação dos “NÚCLEOS DE JUSTIÇA 4.0 – unidades autônomas de apoio ao 1º Grau de jurisdição”, a ser realizada às 13h00 do dia 25 de agosto de 2023, na localidade mencionada, ficando afastada da jurisdição na referida data</text:span>; autoriza aquisição de passagens aéreas, concede diária e adicional de deslocamento (PROAD 16135/2023);</text:p>
            <text:p text:style-name="P14"/>
            <text:p text:style-name="P9"><text:span text:style-name="T2">Portaria TRT6 GP n.º 517/2023</text:span> – <text:span text:style-name="T15">Autoriza </text:span>a Exma. Juíza do Trabalho Substituta Renata Conceição Nóbrega Santos, Auxiliar da Corregedoria, a se afastar da jurisdição, no período de 28 a 31/8/2023, a fim de participar da parte presencial do Curso de Formação Continuada sobre Equidade Racial, promovido pela Escola Nacional de Formação e Aperfeiçoamento de Magistrados - ENFAM<text:span text:style-name="T8">, na cidade de Brasília-DF</text:span> (PROAD 15633/2023);</text:p>
            <text:p text:style-name="P15"/>
            <text:p text:style-name="P9"><text:span text:style-name="T2">Portaria TRT6 GP n.º 518/2023</text:span> – <text:span text:style-name="T15">Declara autorizado o afastamento da Exma.</text:span><text:span text:style-name="T16"> </text:span><text:span text:style-name="T15">Juíza </text:span><text:span text:style-name="T10">Rosa Melo Machado Rodrigues Faria, Titular da 18ª Vara do Trabalho de Recife</text:span><text:span text:style-name="T15">, no período de 5 a 12/8/2023, por motivo de falecimento de seu genitor (PROAD 15729/2023).</text:span></text:p>
            <text:p text:style-name="P15"/>
          </table:table-cell>
          <table:covered-table-cell/>
        </table:table-row>
      </table:table>
      <text:p text:style-name="P11"/>
      <text:h text:style-name="P2" text:outline-level="1">EXTRAPAUTA</text:h>
      <text:p text:style-name="P3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Standard"><text:span text:style-name="T2">1.</text:span></text:p>
          </table:table-cell>
          <table:table-cell table:style-name="Tabela3.A1" office:value-type="string">
            <text:p text:style-name="P25"><text:span text:style-name="T2">PROAD n.º 16549/2023 – Aprovação da minuta de Resolução Administrativa que acrescenta o parágrafo único ao artigo 23 da Resolução Administrativa TRT6 n.° 03/2022.</text:span></text:p>
          </table:table-cell>
        </table:table-row>
      </table:table>
      <text:p text:style-name="P11"/>
      <text:h text:style-name="P3" text:outline-level="1"><text:span text:style-name="T21">EXTRAPAUTA - 2</text:span></text:h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Standard"><text:span text:style-name="T2">1.</text:span></text:p>
          </table:table-cell>
          <table:table-cell table:style-name="Tabela4.A1" office:value-type="string">
            <text:p text:style-name="P19">PROAD n.º 5700/2023 – Apreciação do Relatório Final da Comissão Especial instituída por meio da Portaria TRT6-GP n.º 138/2023, relativo à proposta de aquisição de imóvel para abrigar o Fórum Trabalhista do Recife.</text:p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3-08-18T15:12:00</meta:creation-date>
    <dc:date>2023-08-18T15:16:13.860000000</dc:date>
    <meta:print-date>2023-04-19T09:06:00</meta:print-date>
    <meta:editing-cycles>6</meta:editing-cycles>
    <meta:editing-duration>PT3M35S</meta:editing-duration>
    <meta:generator>LibreOffice/6.0.0.3$Windows_X86_64 LibreOffice_project/64a0f66915f38c6217de274f0aa8e15618924765</meta:generator>
    <meta:document-statistic meta:table-count="4" meta:image-count="1" meta:object-count="0" meta:page-count="2" meta:paragraph-count="60" meta:word-count="774" meta:character-count="5096" meta:non-whitespace-character-count="4359"/>
  </office:meta>
</office:document-meta>
</file>