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318cm" fo:margin-right="-1.51cm" fo:text-indent="0cm" style:auto-text-indent="false"/>
    </style:style>
    <style:style style:name="P1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Header">
      <style:paragraph-properties style:snap-to-layout-gri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weight-complex="bold"/>
    </style:style>
    <style:style style:name="T8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Header"/>
            <text:p text:style-name="P19"/>
            <text:p text:style-name="P19">PAUTA </text:p>
            <text:p text:style-name="P19">SESSÃO ADMINISTRATIVA VIRTUAL</text:p>
            <text:p text:style-name="P19"/>
            <text:p text:style-name="P19">21 de junho<text:span text:style-name="T1"> </text:span>de 2021</text:p>
            <text:p text:style-name="P19"><text:span text:style-name="T3">Início: 10h45</text:span></text:p>
            <text:p text:style-name="P20">Término: 12h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2">TRIBUNAL REGIONAL DO TRABALHO DA 6ª REGIÃO</text:p>
            <text:p text:style-name="P13">Gabinete da Presidência</text:p>
            <text:p text:style-name="P22"/>
          </table:table-cell>
        </table:table-row>
      </table:table>
      <text:h text:style-name="P23" text:outline-level="1"/>
      <text:h text:style-name="P23" text:outline-level="1">PAUTA</text:h>
      <text:p text:style-name="P5"/>
      <text:p text:style-name="Standard"/>
      <text:p text:style-name="P14">* <text:span text:style-name="T3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3">Aprovação da Ata da Sessão Administrativa Virtual do dia 14/6/2021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PROAD n.º 902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9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9">Alteração de férias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PROAD n.º 1678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0">Maria do Socorro da Luz Cavalcanti – Analista Judiciário/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<text:span text:style-name="T7">Aposentadoria voluntária (art. 3º da EC 47/2005);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7"><text:span text:style-name="T3">Ato TRT6 GP n.º 299/2021 </text:span>–<text:span text:style-name="T8"> </text:span><text:span text:style-name="T7">Convoca, pelo critério de merecimento, a Juíza do Trabalho Mayard de França Saboya de Albuquerque, Titular da 2ª Vara do Trabalho de Jaboatão dos Guararapes,</text:span> <text:span text:style-name="T7">para funcionar no Gabinete da Desembargadora do Trabalho Dione Nunes Furtado da Silva, durante o período de 17 de junho a 04 de agosto de 2021</text:span> (Proad 9358/2021).</text:p>
            <text:p text:style-name="P10"/>
          </table:table-cell>
          <table:covered-table-cell/>
        </table:table-row>
      </table:table>
      <text:h text:style-name="P21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6-02T14:27:00</meta:creation-date>
    <dc:date>2021-06-16T16:08:26.018000000</dc:date>
    <meta:print-date>2019-07-31T10:57:00</meta:print-date>
    <meta:editing-cycles>25</meta:editing-cycles>
    <meta:editing-duration>PT23M31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29" meta:word-count="150" meta:character-count="963" meta:non-whitespace-character-count="836"/>
  </office:meta>
</office:document-meta>
</file>