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1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paragraph-properties fo:line-height="150%" style:snap-to-layout-grid="false"/>
      <style:text-properties fo:color="#ff0000" fo:font-weight="bold" style:font-weight-asian="bold"/>
    </style:style>
    <style:style style:name="P1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ff0000" style:text-line-through-style="solid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style:text-line-through-style="solid"/>
    </style:style>
    <style:style style:name="P19" style:family="paragraph" style:parent-style-name="Standard">
      <style:text-properties style:text-line-through-style="solid" style:font-name-complex="Courier New"/>
    </style:style>
    <style:style style:name="P20" style:family="paragraph" style:parent-style-name="Standard">
      <style:paragraph-properties fo:text-align="justify" style:justify-single-word="false"/>
      <style:text-properties style:font-name-complex="Courier New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text-line-through-style="solid" fo:font-weight="bold" style:font-weight-asian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text-line-through-style="solid"/>
    </style:style>
    <style:style style:name="P3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font-name-complex="Arial"/>
    </style:style>
    <style:style style:name="T9" style:family="text">
      <style:text-properties style:text-line-through-style="solid"/>
    </style:style>
    <style:style style:name="T10" style:family="text">
      <style:text-properties style:text-line-through-style="solid" fo:font-style="italic" style:font-style-asian="italic"/>
    </style:style>
    <style:style style:name="T11" style:family="text">
      <style:text-properties style:font-weight-complex="bold"/>
    </style:style>
    <style:style style:name="T12" style:family="text">
      <style:text-properties fo:color="#000000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>PAUTA </text:p>
            <text:p text:style-name="P25">SESSÃO ADMINISTRATIVA</text:p>
            <text:p text:style-name="P25"/>
            <text:p text:style-name="P25">21 de novembro de 2017</text:p>
            <text:p text:style-name="P27">10:00</text:p>
          </table:table-cell>
          <table:table-cell table:style-name="Tabela1.B1" office:value-type="string">
            <text:p text:style-name="P21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2">TRIBUNAL REGIONAL DO TRABALHO DA 6ª REGIÃO</text:p>
            <text:p text:style-name="P23">Gabinete da Presidência</text:p>
            <text:p text:style-name="P25"/>
          </table:table-cell>
        </table:table-row>
      </table:table>
      <text:p text:style-name="Standard"/>
      <text:h text:style-name="P24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4/11/2017;</text:span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2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3"><text:span text:style-name="T1">PROAD. TRT n.º 18657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">Aprovação da lista de antiguidade dos magistrados deste Tribunal, relativa ao ano de 2016.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<text:span text:style-name="T4">Comunicação enviada aos Membros desta Corte-OF. </text:span><text:span text:style-name="T7">TRT-STP n.º 203/2017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2" office:value-type="string">
            <text:p text:style-name="P1"><text:span text:style-name="T1">3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3"><text:span text:style-name="T1">Ofício TRT-CRT n.º 519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">Relatórios de prazos para marcação de audiências nas unidades jurisdicionais do TRT da 6ª Região, coletados do PJE-JT e do e-Gestão;</text:p>
            <text:p text:style-name="P15"/>
          </table:table-cell>
        </table:table-row>
        <table:table-row table:style-name="Tabela2.1">
          <table:table-cell table:style-name="Tabela2.A1" table:number-rows-spanned="4" office:value-type="string">
            <text:p text:style-name="P6">4.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8">PROAD. TRT n.º 18828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</text:p>
          </table:table-cell>
          <table:table-cell table:style-name="Tabela2.A1" office:value-type="string">
            <text:p text:style-name="P17">Escola Judici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Interessado:</text:p>
          </table:table-cell>
          <table:table-cell table:style-name="Tabela2.A1" office:value-type="string">
            <text:p text:style-name="P17">Des. André Genn de Assunção Bar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7">Afastamento da jurisdição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">5.</text:span></text:p>
          </table:table-cell>
          <table:table-cell table:style-name="Tabela2.A1" office:value-type="string">
            <text:p text:style-name="P10"><text:span text:style-name="T1">Referência</text:span>:</text:p>
          </table:table-cell>
          <table:table-cell table:style-name="Tabela2.A1" office:value-type="string">
            <text:p text:style-name="P8">PROAD. TRT n.º 18840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</text:p>
          </table:table-cell>
          <table:table-cell table:style-name="Tabela2.A1" office:value-type="string">
            <text:p text:style-name="P17">Des. Ruy Salathiel de Albuquerque e Mello Ventu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Alteração de período de férias;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3"><text:span text:style-name="T1">Referência</text:span>:</text:p>
          </table:table-cell>
          <table:table-cell table:style-name="Tabela2.A1" office:value-type="string">
            <text:p text:style-name="P8">PROAD. TRT n.º 18845/2017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3">Requerente</text:p>
          </table:table-cell>
          <table:table-cell table:style-name="Tabela2.A1" office:value-type="string">
            <text:p text:style-name="P17">Escola Judicial do TRT6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3">Interessadas:</text:p>
          </table:table-cell>
          <table:table-cell table:style-name="Tabela2.A1" office:value-type="string">
            <text:p text:style-name="P17">Des.ª Nise Pedroso Lins de Sousa e Juíza Roberta Corrêa de Araújo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17">Afastamento da jurisdição;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4">7.</text:p>
          </table:table-cell>
          <table:table-cell table:style-name="Tabela2.A1" office:value-type="string">
            <text:p text:style-name="Standard">Referência:</text:p>
          </table:table-cell>
          <table:table-cell table:style-name="Tabela2.A1" office:value-type="string">
            <text:p text:style-name="P29"><text:span text:style-name="T2">PROAD n.º 18.854/2017</text:span>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Standard">Requerente</text:p>
          </table:table-cell>
          <table:table-cell table:style-name="Tabela2.A1" office:value-type="string">
            <text:p text:style-name="P30">Des. Carlos Eduardo Gomes Pugliesi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0">Afastamento da jurisdição;</text:p>
            <text:p text:style-name="P28"/>
          </table:table-cell>
        </table:table-row>
        <table:table-row table:style-name="Tabela2.1">
          <table:table-cell table:style-name="Tabela2.A1" table:number-rows-spanned="5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8"><text:span text:style-name="T1">Referência</text:span>:</text:p>
          </table:table-cell>
          <table:table-cell table:style-name="Tabela2.A1" office:value-type="string">
            <text:p text:style-name="P31">Processo TRT MA n.º 1000407-06.2017.5.06.00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2">Interessado</text:p>
          </table:table-cell>
          <table:table-cell table:style-name="Tabela2.A1" office:value-type="string">
            <text:p text:style-name="P32">Leandro Fernandez Teixeira,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8">Relator:</text:p>
          </table:table-cell>
          <table:table-cell table:style-name="Tabela2.A1" office:value-type="string">
            <text:p text:style-name="P32">Des.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32">Processo de vitaliciament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<text:span text:style-name="T10">Comunicação enviada aos Membros desta Corte-OF. TRT-STP n.º 203/2017– Circular;</text:span><text:span text:style-name="T4"> </text:span>RETIRADO DE PAUTA<text:span text:style-name="T9"> 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1">9.</text:span></text:p>
          </table:table-cell>
          <table:table-cell table:style-name="Tabela2.A1" table:number-columns-spanned="2" office:value-type="string">
            <text:p text:style-name="P20"><text:span text:style-name="T1">REFERENDAR</text:span>:</text:p>
            <text:p text:style-name="P17"/>
            <text:p text:style-name="P3"><text:span text:style-name="T2">OS TRT-GP nº 319/2017 -</text:span><text:span text:style-name="T8"> </text:span><text:span text:style-name="T11">Autoriza</text:span><text:span text:style-name="T3"> </text:span>o deslocamento da desembargadora Eneida Melo Correia de Araújo para Cuiabá/MT, a fim de participar da <text:span text:style-name="T4">Reunião Ordinária do</text:span> <text:span text:style-name="T4">Colégio de Ouvidores da Justiça do Trabalho - COLEOUV</text:span>, que acontecerá nos dias 5 e 6/12/2017, e da solenidade de posse dos novos <text:soft-page-break/>dirigentes do TRT da 23ª Região, no dia 7/12/2017, naquela cidade;</text:p>
            <text:p text:style-name="P17"/>
            <text:p text:style-name="P3"><text:span text:style-name="T2">OS TRT-GP nº 323/2017 -</text:span><text:span text:style-name="T8"> </text:span><text:span text:style-name="T11">Autoriza </text:span>o deslocamento do Juiz do Trabalho Saulo Bosco Souza de Medeiros e da servidora<text:span text:style-name="T11"> Elisabete Duarte de Sousa Alves</text:span>,<text:span text:style-name="T11"> Técnico Judiciário</text:span>, para<text:span text:style-name="T11"> Brasília/DF</text:span>, a fim de participarem do <text:span text:style-name="T4">XI Encontro Nacional do Poder Judiciário</text:span><text:span text:style-name="T12">,</text:span> que acontecerá nos dias 20 e 21 de novembro de 2017, das 13h às 18h, no Tribunal Superior Eleitoral, naquela cidade;</text:p>
            <text:p text:style-name="P17"/>
            <text:p text:style-name="P3"><text:span text:style-name="T2">OS TRT-GP nº 324/2017 -</text:span><text:span text:style-name="T8"> </text:span><text:span text:style-name="T11">Comunica </text:span>o seu deslocamento para <text:span text:style-name="T11">Brasília/DF</text:span>, a fim de participar do XI Encontro Nacional do Poder Judiciário, que acontecerá nos dias 20 e 21 de novembro de 2017, no Tribunal Superior Eleitoral, e da <text:span text:style-name="T4">8</text:span><text:span text:style-name="T5">ª Reunião Ordinária do Colégio de Presidentes e Corregedores dos TRTs (COLEPRECOR)</text:span>, nos dias 22 e 23 de novembro de 2017, ambos naquela cidade; e</text:p>
            <text:p text:style-name="P3"/>
            <text:p text:style-name="P3"><text:span text:style-name="T2">OS TRT-GP nº 330/2017 </text:span><text:span text:style-name="T8">- Autoriza a prorrogação do afastamento da Exma. Juíza Ana Cristina da Silva, em Brasília, para participar do </text:span><text:span text:style-name="T6">I Congresso de Direito e Tecnologia</text:span><text:span text:style-name="T8">, até o dia 25/11/2017.</text:span></text:p>
            <text:p text:style-name="P17"/>
          </table:table-cell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1-08T11:00:00</meta:creation-date>
    <dc:date>2017-11-20T15:23:02.71</dc:date>
    <meta:print-date>2017-11-17T08:58:00</meta:print-date>
    <meta:editing-cycles>43</meta:editing-cycles>
    <meta:editing-duration>PT7H14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69" meta:word-count="431" meta:character-count="2747" meta:non-whitespace-character-count="2380"/>
  </office:meta>
</office:document-meta>
</file>