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11cm"/>
    </style:style>
    <style:style style:name="Tabela2.B" style:family="table-column">
      <style:table-column-properties style:column-width="3.464cm"/>
    </style:style>
    <style:style style:name="Tabela2.C" style:family="table-column">
      <style:table-column-properties style:column-width="10.92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6" style:family="table-row">
      <style:table-row-properties style:min-row-height="0.485cm" fo:keep-together="auto"/>
    </style:style>
    <style:style style:name="Tabela2.26" style:family="table-row">
      <style:table-row-properties style:min-row-height="1.334cm"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3" style:family="paragraph" style:parent-style-name="Standard">
      <style:paragraph-properties fo:text-align="justify" style:justify-single-word="false">
        <style:tab-stops>
          <style:tab-stop style:position="0.751cm"/>
        </style:tab-stops>
      </style:paragraph-properties>
      <style:text-properties fo:font-weight="bold" style:font-weight-asian="bold" style:font-style-complex="italic"/>
    </style:style>
    <style:style style:name="P4" style:family="paragraph" style:parent-style-name="Standard">
      <style:paragraph-properties style:snap-to-layout-grid="false"/>
      <style:text-properties fo:font-weight="bold" style:font-weight-asian="bold" style:font-name-complex="Arial"/>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nap-to-layout-grid="false"/>
      <style:text-properties fo:font-weight="bold" style:font-weight-asian="bold"/>
    </style:style>
    <style:style style:name="P7"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paragraph-properties style:snap-to-layout-grid="false"/>
      <style:text-properties fo:font-weight="bold" style:font-weight-asian="bold" style:font-name-complex="Arial" style:font-weight-complex="bold" fo:background-color="#ffff00"/>
    </style:style>
    <style:style style:name="P10" style:family="paragraph" style:parent-style-name="Standard">
      <style:paragraph-properties fo:text-align="justify" style:justify-single-word="false"/>
      <style:text-properties fo:font-weight="bold" fo:background-color="#ffffff" style:font-weight-asian="bold" style:font-name-complex="Arial" style:font-weight-complex="bold"/>
    </style:style>
    <style:style style:name="P11" style:family="paragraph" style:parent-style-name="Standard">
      <style:paragraph-properties fo:text-align="justify" style:justify-single-word="false">
        <style:tab-stops>
          <style:tab-stop style:position="0.751cm"/>
        </style:tab-stops>
      </style:paragraph-properties>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text-properties fo:color="#000000" fo:font-weight="bold" style:font-weight-asian="bold" style:font-name-complex="Arial"/>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text-align="justify" style:justify-single-word="false"/>
      <style:text-properties fo:color="#000000" style:font-name-complex="Courier New"/>
    </style:style>
    <style:style style:name="P16" style:family="paragraph" style:parent-style-name="Standard">
      <style:paragraph-properties fo:text-align="justify" style:justify-single-word="false" style:snap-to-layout-grid="false"/>
      <style:text-properties fo:color="#000000" style:font-name-complex="Arial"/>
    </style:style>
    <style:style style:name="P17" style:family="paragraph" style:parent-style-name="Standard">
      <style:paragraph-properties fo:text-align="justify" style:justify-single-word="false" style:snap-to-layout-grid="false">
        <style:tab-stops>
          <style:tab-stop style:position="3.149cm"/>
        </style:tab-stops>
      </style:paragraph-properties>
      <style:text-properties fo:color="#000000" style:font-name-complex="Arial"/>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justify" style:justify-single-word="false">
        <style:tab-stops>
          <style:tab-stop style:position="2.461cm"/>
        </style:tab-stops>
      </style:paragraph-properties>
    </style:style>
    <style:style style:name="P21" style:family="paragraph" style:parent-style-name="Standard">
      <style:paragraph-properties style:snap-to-layout-grid="false"/>
    </style:style>
    <style:style style:name="P22" style:family="paragraph" style:parent-style-name="Standard">
      <style:paragraph-properties fo:margin-left="0cm" fo:margin-right="0.127cm" fo:text-align="center" style:justify-single-word="false" fo:text-indent="0cm" style:auto-text-indent="false"/>
    </style:style>
    <style:style style:name="P23" style:family="paragraph" style:parent-style-name="Standard">
      <style:paragraph-properties fo:margin-left="0cm" fo:margin-right="0.127cm" fo:text-align="center" style:justify-single-word="false" fo:text-indent="0cm" style:auto-text-indent="false"/>
      <style:text-properties fo:text-shadow="1pt 1pt"/>
    </style:style>
    <style:style style:name="P24"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5" style:family="paragraph" style:parent-style-name="Standard">
      <style:paragraph-properties fo:margin-left="-0.318cm" fo:margin-right="-1.51cm" fo:text-indent="0cm" style:auto-text-indent="false"/>
    </style:style>
    <style:style style:name="P26" style:family="paragraph" style:parent-style-name="Header">
      <style:paragraph-properties style:snap-to-layout-grid="false"/>
    </style:style>
    <style:style style:name="P27" style:family="paragraph" style:parent-style-name="Header">
      <style:paragraph-properties fo:text-align="center" style:justify-single-word="false"/>
    </style:style>
    <style:style style:name="P28" style:family="paragraph" style:parent-style-name="Header">
      <style:paragraph-properties fo:text-align="center" style:justify-single-word="false"/>
      <style:text-properties fo:font-weight="bold" style:font-weight-asian="bold"/>
    </style:style>
    <style:style style:name="P29"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30" style:family="paragraph" style:parent-style-name="Header">
      <style:paragraph-properties fo:text-align="center" style:justify-single-word="false"/>
      <style:text-properties fo:font-style="italic" style:font-style-asian="italic"/>
    </style:style>
    <style:style style:name="P31" style:family="paragraph" style:parent-style-name="Header">
      <style:paragraph-properties fo:text-align="justify" style:justify-single-word="false">
        <style:tab-stops/>
      </style:paragraph-properties>
      <style:text-properties style:font-name-complex="Times New Roman" style:font-weight-complex="bold"/>
    </style:style>
    <style:style style:name="P32" style:family="paragraph" style:parent-style-name="Header">
      <style:paragraph-properties fo:text-align="justify" style:justify-single-word="false"/>
      <style:text-properties style:font-name-complex="Times New Roman"/>
    </style:style>
    <style:style style:name="P33" style:family="paragraph" style:parent-style-name="Header">
      <style:paragraph-properties fo:text-align="justify" style:justify-single-word="false">
        <style:tab-stops/>
      </style:paragraph-properties>
      <style:text-properties style:font-name-complex="Times New Roman"/>
    </style:style>
    <style:style style:name="P34" style:family="paragraph" style:parent-style-name="Header">
      <style:paragraph-properties fo:text-align="justify" style:justify-single-word="false"/>
      <style:text-properties fo:language="en" fo:country="US" style:font-name-complex="Times New Roman" style:font-weight-complex="bold"/>
    </style:style>
    <style:style style:name="P35" style:family="paragraph" style:parent-style-name="Header">
      <style:paragraph-properties fo:text-align="justify" style:justify-single-word="false"/>
      <style:text-properties fo:language="en" fo:country="US" fo:font-weight="bold" style:font-weight-asian="bold" style:font-name-complex="Times New Roman" style:font-weight-complex="bold"/>
    </style:style>
    <style:style style:name="P36" style:family="paragraph" style:parent-style-name="Header">
      <style:paragraph-properties fo:text-align="justify" style:justify-single-word="false"/>
      <style:text-properties fo:language="en" fo:country="US" fo:font-weight="bold" style:font-weight-asian="bold" style:font-name-complex="Courier New" style:font-weight-complex="bold"/>
    </style:style>
    <style:style style:name="P37" style:family="paragraph" style:parent-style-name="Header">
      <style:paragraph-properties fo:text-align="justify" style:justify-single-word="false"/>
      <style:text-properties fo:color="#ff0000" fo:language="en" fo:country="US" style:font-name-complex="Times New Roman" style:font-weight-complex="bold"/>
    </style:style>
    <style:style style:name="P38" style:family="paragraph" style:parent-style-name="Header">
      <style:paragraph-properties fo:text-align="justify" style:justify-single-word="false"/>
      <style:text-properties style:font-name-complex="Courier New"/>
    </style:style>
    <style:style style:name="P39" style:family="paragraph" style:parent-style-name="Header">
      <style:paragraph-properties fo:text-align="justify" style:justify-single-word="false">
        <style:tab-stops/>
      </style:paragraph-properties>
      <style:text-properties style:font-name-complex="Courier New"/>
    </style:style>
    <style:style style:name="P40" style:family="paragraph" style:parent-style-name="Header">
      <style:paragraph-properties fo:text-align="justify" style:justify-single-word="false"/>
    </style:style>
    <style:style style:name="P41" style:family="paragraph" style:parent-style-name="Header">
      <style:paragraph-properties fo:text-align="justify" style:justify-single-word="false">
        <style:tab-stops/>
      </style:paragraph-properties>
    </style:style>
    <style:style style:name="P42"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4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44" style:family="paragraph" style:parent-style-name="Footer">
      <style:text-properties fo:color="#ff0000" style:font-name="Times New Roman" fo:font-size="12pt" style:font-size-asian="12pt" style:font-name-complex="Times New Roman" style:font-size-complex="12pt"/>
    </style:style>
    <style:style style:name="P45"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T1" style:family="text">
      <style:text-properties fo:color="#ff0000"/>
    </style:style>
    <style:style style:name="T2" style:family="text">
      <style:text-properties fo:color="#ff0000" style:font-name-complex="Times New Roman"/>
    </style:style>
    <style:style style:name="T3" style:family="text">
      <style:text-properties fo:color="#ff0000" style:font-name="Times New Roman" fo:font-size="12pt" style:font-size-asian="12pt" style:font-name-complex="Times New Roman" style:font-size-complex="12pt"/>
    </style:style>
    <style:style style:name="T4" style:family="text">
      <style:text-properties fo:text-shadow="1pt 1pt"/>
    </style:style>
    <style:style style:name="T5" style:family="text">
      <style:text-properties fo:font-weight="bold" style:font-weight-asian="bold"/>
    </style:style>
    <style:style style:name="T6" style:family="text">
      <style:text-properties fo:font-weight="bold" style:font-weight-asian="bold" style:font-name-complex="Arial"/>
    </style:style>
    <style:style style:name="T7" style:family="text">
      <style:text-properties fo:font-weight="bold" style:font-weight-asian="bold" style:font-name-complex="Times New Roman"/>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fo:background-color="#ffffff" loext:char-shading-value="0" style:font-weight-asian="bold" style:font-weight-complex="bold"/>
    </style:style>
    <style:style style:name="T11" style:family="text">
      <style:text-properties style:font-style-complex="italic"/>
    </style:style>
    <style:style style:name="T12" style:family="text">
      <style:text-properties style:font-name-complex="Arial"/>
    </style:style>
    <style:style style:name="T13" style:family="text">
      <style:text-properties fo:background-color="#ffffff" loext:char-shading-value="0" style:font-name-complex="Arial" style:font-weight-complex="bold"/>
    </style:style>
    <style:style style:name="T14" style:family="text">
      <style:text-properties fo:background-color="#ffffff" loext:char-shading-value="0" style:font-weight-complex="bold"/>
    </style:style>
    <style:style style:name="T15" style:family="text">
      <style:text-properties fo:color="#000000" style:font-name-complex="Arial"/>
    </style:style>
    <style:style style:name="T16" style:family="text">
      <style:text-properties fo:color="#000000" style:font-name-complex="Arial"/>
    </style:style>
    <style:style style:name="T17" style:family="text">
      <style:text-properties style:font-name-complex="Times New Roman"/>
    </style:style>
    <style:style style:name="T18" style:family="text">
      <style:text-properties style:font-name-complex="Times New Roman" style:font-weight-complex="bold"/>
    </style:style>
    <style:style style:name="T19" style:family="text">
      <style:text-properties fo:language="en" fo:country="US" style:font-name-complex="Times New Roman"/>
    </style:style>
    <style:style style:name="T20" style:family="text">
      <style:text-properties fo:language="en" fo:country="US" style:font-name-complex="Times New Roman" style:font-weight-complex="bold"/>
    </style:style>
    <style:style style:name="T21" style:family="text">
      <style:text-properties fo:language="en" fo:country="US" fo:font-weight="bold" style:font-weight-asian="bold" style:font-name-complex="Times New Roman" style:font-weight-complex="bold"/>
    </style:style>
    <style:style style:name="T22" style:family="text">
      <style:text-properties style:font-name-complex="Courier New"/>
    </style:style>
    <style:style style:name="T23" style:family="text">
      <style:text-properties style:font-name-complex="Courier New" style:font-weight-complex="bold"/>
    </style:style>
    <style:style style:name="T24"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6"/>
            <text:p text:style-name="Header"/>
            <text:p text:style-name="P27"/>
            <text:p text:style-name="P27">PAUTA </text:p>
            <text:p text:style-name="P27">SESSÃO ADMINISTRATIVA</text:p>
            <text:p text:style-name="P27"/>
            <text:p text:style-name="P27">21 de novembro<text:span text:style-name="T1"> </text:span>de 2022</text:p>
            <text:p text:style-name="P28">Início: 10h</text:p>
            <text:p text:style-name="P28">Término: 12h</text:p>
          </table:table-cell>
          <table:table-cell table:style-name="Tabela1.B1" office:value-type="string">
            <text:p text:style-name="P22"><draw:frame draw:style-name="fr1" draw:name="Figura1" text:anchor-type="as-char" svg:width="2.076cm" svg:height="2.277cm" draw:z-index="0"><draw:image xlink:href="Pictures/10000000000002620000029ACE614671DC27B086.jpg" xlink:type="simple" xlink:show="embed" xlink:actuate="onLoad" loext:mime-type="image/jpeg"/></draw:frame></text:p>
            <text:p text:style-name="P23">TRIBUNAL REGIONAL DO TRABALHO DA 6ª REGIÃO</text:p>
            <text:p text:style-name="P24">Gabinete da Presidência</text:p>
            <text:p text:style-name="P30"/>
          </table:table-cell>
        </table:table-row>
      </table:table>
      <text:h text:style-name="P42" text:outline-level="1"/>
      <text:h text:style-name="P42" text:outline-level="1">PAUTA</text:h>
      <text:p text:style-name="P1"/>
      <text:p text:style-name="P25">* <text:span text:style-name="T5">OS PROCESSOS EM PROAD PODEM SER CONSULTADOS NO PRÓPRIO SISTEMA. </text:span></text:p>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text:p>
          </table:table-cell>
          <table:table-cell table:style-name="Tabela2.A1" table:number-columns-spanned="2" office:value-type="string">
            <text:p text:style-name="P11"><text:span text:style-name="T5">Aprovação da Ata da Sessão Administrativa de 7/11/2022;</text:span></text:p>
            <text:p text:style-name="P2"/>
          </table:table-cell>
          <table:covered-table-cell/>
        </table:table-row>
        <table:table-row table:style-name="Tabela2.1">
          <table:table-cell table:style-name="Tabela2.A1" office:value-type="string">
            <text:p text:style-name="P1">2.</text:p>
          </table:table-cell>
          <table:table-cell table:style-name="Tabela2.A1" table:number-columns-spanned="2" office:value-type="string">
            <text:p text:style-name="P11"><text:span text:style-name="T5">PROAD n.º 21481/2022 –</text:span> Aprovação da minuta que r<text:span text:style-name="T11">evoga a Resolução Administrativa TRT6 n.º 10/2020 e altera, por conseguinte, a Resolução Administrativa TRT6 n.º 04/2000;</text:span></text:p>
            <text:p text:style-name="P3"/>
          </table:table-cell>
          <table:covered-table-cell/>
        </table:table-row>
        <table:table-row table:style-name="Tabela2.1">
          <table:table-cell table:style-name="Tabela2.A1" office:value-type="string">
            <text:p text:style-name="Standard"><text:span text:style-name="T5">3. </text:span></text:p>
          </table:table-cell>
          <table:table-cell table:style-name="Tabela2.A1" table:number-columns-spanned="2" office:value-type="string">
            <text:p text:style-name="P11"><text:span text:style-name="T5">PROAD n.º 20575/2021 – </text:span>Aprovação de minuta de Resolução Administrativa que disciplina a organização e o funcionamento do Comitê de Segurança Institucional do TRT 6ª Região;</text:p>
            <text:p text:style-name="P2"/>
          </table:table-cell>
          <table:covered-table-cell/>
        </table:table-row>
        <table:table-row table:style-name="Tabela2.1">
          <table:table-cell table:style-name="Tabela2.A1" office:value-type="string">
            <text:p text:style-name="Standard"><text:span text:style-name="T5">4.</text:span></text:p>
          </table:table-cell>
          <table:table-cell table:style-name="Tabela2.A1" table:number-columns-spanned="2" office:value-type="string">
            <text:p text:style-name="P11"><text:span text:style-name="T5">PROAD n.º 20575/2021 – </text:span>Aprovação de minuta de Resolução Administrativa que dispõe sobre a segurança institucional no âmbito do Tribunal Regional do Trabalho da 6ª Região;</text:p>
            <text:p text:style-name="P2"/>
          </table:table-cell>
          <table:covered-table-cell/>
        </table:table-row>
        <table:table-row table:style-name="Tabela2.1">
          <table:table-cell table:style-name="Tabela2.A1" table:number-rows-spanned="3" office:value-type="string">
            <text:p text:style-name="P12"><text:span text:style-name="T8">5.</text:span></text:p>
          </table:table-cell>
          <table:table-cell table:style-name="Tabela2.A1" office:value-type="string">
            <text:p text:style-name="P13">Referência:</text:p>
          </table:table-cell>
          <table:table-cell table:style-name="Tabela2.A1" office:value-type="string">
            <text:p text:style-name="P5">PROAD n.º 21099/2022</text:p>
          </table:table-cell>
        </table:table-row>
        <table:table-row table:style-name="Tabela2.6">
          <table:covered-table-cell/>
          <table:table-cell table:style-name="Tabela2.A1" office:value-type="string">
            <text:p text:style-name="P14">Requerente:</text:p>
          </table:table-cell>
          <table:table-cell table:style-name="Tabela2.A1" office:value-type="string">
            <text:p text:style-name="P19">Gisane Barbosa de Araújo – Desembargadora do Trabalho</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16">Compensação de férias; </text:p>
            <text:p text:style-name="P16"/>
          </table:table-cell>
        </table:table-row>
        <table:table-row table:style-name="Tabela2.1">
          <table:table-cell table:style-name="Tabela2.A1" table:number-rows-spanned="3" office:value-type="string">
            <text:p text:style-name="P12"><text:span text:style-name="T8">6.</text:span></text:p>
          </table:table-cell>
          <table:table-cell table:style-name="Tabela2.A1" office:value-type="string">
            <text:p text:style-name="P13">Referência:</text:p>
          </table:table-cell>
          <table:table-cell table:style-name="Tabela2.A1" office:value-type="string">
            <text:p text:style-name="P5">PROAD n.º 21104/2022</text:p>
          </table:table-cell>
        </table:table-row>
        <table:table-row table:style-name="Tabela2.1">
          <table:covered-table-cell/>
          <table:table-cell table:style-name="Tabela2.A1" office:value-type="string">
            <text:p text:style-name="P14">Requerente:</text:p>
          </table:table-cell>
          <table:table-cell table:style-name="Tabela2.A1" office:value-type="string">
            <text:p text:style-name="P19">Gisane Barbosa de Araújo – Desembargadora do Trabalho</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16">Averbação de dias trabalhados durante as férias para compensação em época oportuna; </text:p>
            <text:p text:style-name="P16"/>
          </table:table-cell>
        </table:table-row>
        <table:table-row table:style-name="Tabela2.1">
          <table:table-cell table:style-name="Tabela2.A1" table:number-rows-spanned="3" office:value-type="string">
            <text:p text:style-name="P12"><text:span text:style-name="T8">7.</text:span></text:p>
          </table:table-cell>
          <table:table-cell table:style-name="Tabela2.A1" office:value-type="string">
            <text:p text:style-name="P8">Referência: </text:p>
          </table:table-cell>
          <table:table-cell table:style-name="Tabela2.A1" office:value-type="string">
            <text:p text:style-name="P5">PROAD n.º 21440/2022</text:p>
          </table:table-cell>
        </table:table-row>
        <table:table-row table:style-name="Tabela2.1">
          <table:covered-table-cell/>
          <table:table-cell table:style-name="Tabela2.A1" office:value-type="string">
            <text:p text:style-name="P19">Requerente:</text:p>
          </table:table-cell>
          <table:table-cell table:style-name="Tabela2.A1" office:value-type="string">
            <text:p text:style-name="P20">Larry da Silva Oliveira Filho – Desembargador do TRT6</text:p>
          </table:table-cell>
        </table:table-row>
        <table:table-row table:style-name="Tabela2.1">
          <table:covered-table-cell/>
          <table:table-cell table:style-name="Tabela2.A1" office:value-type="string">
            <text:p text:style-name="P19">Assunto:</text:p>
          </table:table-cell>
          <table:table-cell table:style-name="Tabela2.A1" office:value-type="string">
            <text:p text:style-name="P18">Compensação de dias trabalhados no plantão judiciário;</text:p>
            <text:p text:style-name="P18"/>
          </table:table-cell>
        </table:table-row>
        <table:table-row table:style-name="Tabela2.1">
          <table:table-cell table:style-name="Tabela2.A1" table:number-rows-spanned="3" office:value-type="string">
            <text:p text:style-name="P12"><text:span text:style-name="T8">8.</text:span></text:p>
          </table:table-cell>
          <table:table-cell table:style-name="Tabela2.A1" office:value-type="string">
            <text:p text:style-name="P8">Referência: </text:p>
          </table:table-cell>
          <table:table-cell table:style-name="Tabela2.A1" office:value-type="string">
            <text:p text:style-name="P5">PROAD n.º 21375/2022</text:p>
          </table:table-cell>
        </table:table-row>
        <table:table-row table:style-name="Tabela2.1">
          <table:covered-table-cell/>
          <table:table-cell table:style-name="Tabela2.A1" office:value-type="string">
            <text:p text:style-name="P19">Requerente:</text:p>
          </table:table-cell>
          <table:table-cell table:style-name="Tabela2.A1" office:value-type="string">
            <text:p text:style-name="P20">Corregedoria Regional</text:p>
          </table:table-cell>
        </table:table-row>
        <table:table-row table:style-name="Tabela2.1">
          <table:covered-table-cell/>
          <table:table-cell table:style-name="Tabela2.A1" office:value-type="string">
            <text:p text:style-name="P19">Assunto:</text:p>
          </table:table-cell>
          <table:table-cell table:style-name="Tabela2.A1" office:value-type="string">
            <text:p text:style-name="P18">Apreciação das informações de Magistrados que receberam GECJ no mês de outubro de 2022, em cumprimento ao disposto no art. 4º da Resolução CSJT nº 155/2015;</text:p>
            <text:p text:style-name="P18"/>
          </table:table-cell>
        </table:table-row>
        <table:table-row table:style-name="Tabela2.1">
          <table:table-cell table:style-name="Tabela2.A1" table:number-rows-spanned="3" office:value-type="string">
            <text:p text:style-name="P12"><text:span text:style-name="T8">9.</text:span></text:p>
          </table:table-cell>
          <table:table-cell table:style-name="Tabela2.A1" office:value-type="string">
            <text:p text:style-name="P8">Referência: </text:p>
          </table:table-cell>
          <table:table-cell table:style-name="Tabela2.A1" office:value-type="string">
            <text:p text:style-name="P6">PROAD n.º 17228/2022</text:p>
          </table:table-cell>
        </table:table-row>
        <table:table-row table:style-name="Tabela2.1">
          <table:covered-table-cell/>
          <table:table-cell table:style-name="Tabela2.A1" office:value-type="string">
            <text:p text:style-name="P12">Requerente: </text:p>
          </table:table-cell>
          <table:table-cell table:style-name="Tabela2.A1" office:value-type="string">
            <text:p text:style-name="P19">Usina Bulhões e Vale do Una Empreendimentos Agrícolas Ltda.</text:p>
          </table:table-cell>
        </table:table-row>
        <table:table-row table:style-name="Tabela2.1">
          <table:covered-table-cell/>
          <table:table-cell table:style-name="Tabela2.A1" office:value-type="string">
            <text:p text:style-name="P12">Assunto: </text:p>
          </table:table-cell>
          <table:table-cell table:style-name="Tabela2.A1" office:value-type="string">
            <text:p text:style-name="Standard">Plano Especial de Pagamento Trabalhistas – PEPT;</text:p>
            <text:p text:style-name="Standard"/>
          </table:table-cell>
        </table:table-row>
        <table:table-row table:style-name="Tabela2.1">
          <table:table-cell table:style-name="Tabela2.A1" table:number-rows-spanned="3" office:value-type="string">
            <text:p text:style-name="P12"><text:span text:style-name="T8">10.</text:span></text:p>
          </table:table-cell>
          <table:table-cell table:style-name="Tabela2.A1" office:value-type="string">
            <text:p text:style-name="P8">Referência: </text:p>
          </table:table-cell>
          <table:table-cell table:style-name="Tabela2.A1" office:value-type="string">
            <text:p text:style-name="P6">PROAD n.º 20410/2022</text:p>
          </table:table-cell>
        </table:table-row>
        <table:table-row table:style-name="Tabela2.1">
          <table:covered-table-cell/>
          <table:table-cell table:style-name="Tabela2.A1" office:value-type="string">
            <text:p text:style-name="P12">Requerente: </text:p>
          </table:table-cell>
          <table:table-cell table:style-name="Tabela2.A1" office:value-type="string">
            <text:p text:style-name="P19">Santa Cruz Futebol Clube</text:p>
          </table:table-cell>
        </table:table-row>
        <table:table-row table:style-name="Tabela2.1">
          <table:covered-table-cell/>
          <table:table-cell table:style-name="Tabela2.A1" office:value-type="string">
            <text:p text:style-name="P12">Assunto: </text:p>
          </table:table-cell>
          <table:table-cell table:style-name="Tabela2.A1" office:value-type="string">
            <text:p text:style-name="Standard">Plano Especial de Pagamento Trabalhistas – PEPT;</text:p>
            <text:p text:style-name="Standard"><text:soft-page-break/></text:p>
          </table:table-cell>
        </table:table-row>
        <table:table-row table:style-name="Tabela2.1">
          <table:table-cell table:style-name="Tabela2.A1" table:number-rows-spanned="3" office:value-type="string">
            <text:p text:style-name="P12"><text:span text:style-name="T6">11.</text:span></text:p>
          </table:table-cell>
          <table:table-cell table:style-name="Tabela2.A1" office:value-type="string">
            <text:p text:style-name="P10">Referência: </text:p>
          </table:table-cell>
          <table:table-cell table:style-name="Tabela2.A1" office:value-type="string">
            <text:p text:style-name="P5">PROAD n.º 17123/2022</text:p>
          </table:table-cell>
        </table:table-row>
        <table:table-row table:style-name="Tabela2.1">
          <table:covered-table-cell/>
          <table:table-cell table:style-name="Tabela2.A1" office:value-type="string">
            <text:p text:style-name="P19">Requerente: </text:p>
          </table:table-cell>
          <table:table-cell table:style-name="Tabela2.A1" office:value-type="string">
            <text:p text:style-name="P19">Nalma Freire da Silva – Técnico Judiciário, Área Administrativa</text:p>
          </table:table-cell>
        </table:table-row>
        <table:table-row table:style-name="Tabela2.1">
          <table:covered-table-cell/>
          <table:table-cell table:style-name="Tabela2.A1" office:value-type="string">
            <text:p text:style-name="P12">Assunto: </text:p>
          </table:table-cell>
          <table:table-cell table:style-name="Tabela2.A1" office:value-type="string">
            <text:p text:style-name="P16">Aposentadoria voluntária (art. 4º, §6º, I e §7º, I, da EC nº 103/2019);</text:p>
            <text:p text:style-name="P17"><text:tab/></text:p>
          </table:table-cell>
        </table:table-row>
        <table:table-row table:style-name="Tabela2.26">
          <table:table-cell table:style-name="Tabela2.A1" office:value-type="string">
            <text:p text:style-name="Standard"><text:span text:style-name="T5">12. </text:span></text:p>
          </table:table-cell>
          <table:table-cell table:style-name="Tabela2.A1" table:number-columns-spanned="2" office:value-type="string">
            <text:p text:style-name="P2">REFERENDAR:</text:p>
            <text:p text:style-name="P29"/>
            <text:p text:style-name="P40"><text:span text:style-name="T7">Ato TRT6 GP n.º 491/2022</text:span><text:span text:style-name="T17"> – </text:span><text:span text:style-name="T20">Prorroga</text:span><text:span text:style-name="T19"> a convocação do Juiz</text:span><text:span text:style-name="T20"> IBRAHIM ALVES DA SILVA FILHO</text:span><text:span text:style-name="T19">, Titular da 1ª Vara do Trabalho de Igarassu, para funcionar no Gabinete da Desembargadora do Trabalho Dione Nunes Furtado da Silva, </text:span><text:span text:style-name="T20">até 13 de novembro de 2022 (PROAD 21353/2022);</text:span></text:p>
            <text:p text:style-name="P34"/>
            <text:p text:style-name="P40"><text:span text:style-name="T7">Ato TRT6 GP n.º 508/2022</text:span><text:span text:style-name="T17"> – </text:span><text:span text:style-name="T18">Prorroga</text:span><text:span text:style-name="T17"> a convocação do Exmo. Juiz</text:span><text:span text:style-name="T18"> do Trabalho IBRAHIM ALVES DA SILVA FILHO</text:span><text:span text:style-name="T17">, Titular da 1ª Vara do Trabalho de Igarassu, para funcionar no Gabinete da Exma. Desembargadora do Trabalho Dione Nunes Furtado da Silva, </text:span><text:span text:style-name="T18">até 11 de dezembro de 2022 (PROAD 21353/2022);</text:span></text:p>
            <text:p text:style-name="P34"/>
            <text:p text:style-name="P40"><text:span text:style-name="T21">OS TRT6 GP n.º 368/2022 </text:span><text:span text:style-name="T20">- </text:span><text:span text:style-name="T18">Torna sem efeito as Ordens de Serviço TRT6-GP n.ºs 327 e 334/2022, disponibilizadas no DEJT de 17/10/2022 (PROAD 21012/2022);</text:span></text:p>
            <text:p text:style-name="P35"/>
            <text:p text:style-name="P40"><text:span text:style-name="T21">OS TRT6 GP n.º 373/2022 </text:span><text:span text:style-name="T20">- </text:span>AUTORIZA o deslocamento da Exma. Desembargadora, NISE PEDROSO LINS DE SOUSA, Vice-Presidente do Tribunal Regional do Trabalho da 6ª. Região, para Brasília/DF, para fins de participar, representando este TRT6, do evento “Mulheres na Justiça: novos rumos da Resolução CNJ nº 255”, a ser realizado nos dias 17 e 18 de novembro de 2022, no Plenário do Conselho Nacional de Justiça, na referida localidade, ficando afastada da jurisdição no referido período; Autoriza aquisição de passagens aéreas, diárias e adicional de deslocamento (PROAD nº 21278/2022);</text:p>
            <text:p text:style-name="P34"/>
            <text:p text:style-name="P40"><text:span text:style-name="T21">OS TRT6 GP n.º 376/2022 - </text:span>Defere o pedido formulado pela Exma. Desembargadora MARIA CLARA SABOYA A. BERNARDINO, para compensar 1 (um) dia em que atuou durante férias/recesso forense deste Tribunal, a ser utilizado no dia 14 de novembro de 2022 (PROAD 21246/2022);</text:p>
            <text:p text:style-name="P35"/>
            <text:p text:style-name="P40"><text:span text:style-name="T21">OS TRT6 GP n.º 377/2022</text:span><text:span text:style-name="T20"> – </text:span><text:span text:style-name="T21">I </text:span><text:span text:style-name="T20">- </text:span>AUTORIZA o afastamento das funções jurisdicionais, nos dias 10 e 11 de novembro de 2022 (2 dias), a fim de participarem do I Congresso Internacional da Escola Judicial do Tribunal Regional do Trabalho da 6ª Região, a ser realizada nesta capital/PE, dos seguintes Magistrados: (1) ENEIDA MELO CORREIA DE ARAÚJO, IVAN DE SOUZA VALENÇA ALVES, VALDIR JOSÉ SILVA DE CARVALHO, VIRGINIA MALTA CANAVARRO, Desembargadores do TRT6; (2) VIRGÍNIO HENRIQUES DE SÁ E BENEVIDES (Juiz Convocado para atuar no Gabinete da Desembargadora Gisane Barbosa de Araújo, por meio do Ato TRT6-GP n.º 400/2022) e IBRAHIM ALVES FILHO (Juiz Convocado para atuar no Gabinete da Desembargadora Dione Nunes Furtado, conforme Ato TRT6-GP nº 491/2022); (3) ANA CATARINA MAGALHÃES DE ANDRADE SÁ LEITÃO, ANDREA KEUST BANDEIRA DE MELO, CAROLINA DE OLIVEIRA PEDROSA, EVANDRO EULER DIAS, FERNANDO CABRAL DE ANDRADE FILHO, GERMANA CAMAROTTI TAVARES, JOSIMAR MENDES DA SILVA OLIVEIRA, JULIANA LYRA BARBOSA, KÁTIA KEITIANE DA ROCHA PORTER, LAURA CAVALCANTI DE <text:soft-page-break/>MORAIS BOTELHO, LEANDRO FERNANDEZ TEIXEIRA, MARCIA DE WINDSOR NOGUEIRA, MARIA DO CARMO VAREJÃO RICHLIN, MARIA ODETE FREIRE DE ARAUJO, MAYSA COSTA DE CARVALHO ALVES, PALOMA DANIELE BORGES DOS SANTOS COSTA, PEDRO IVO LIMA NASCIMENTO, PLAUDENICE ABREU DE ARAUJO BARRETO VIEIRA, ROBERTA CORREA DE ARAÚJO, RODRIGO SAMICO CANEIRO, ROSA MELO MACHADO RODRIGUES FARIA, SAULO BOSCO SOUZA DE MEDEIROS, SÉRGIO MURILO DE CARVALHO LINS, Juízes vinculados ao 1º Grau de Jurisdição; <text:span text:style-name="T5">II</text:span> - DECLARA prejudicados os requerimentos dos seguintes magistrados: (1) ANA CAROLINA BULHÕES CALHEIROS e LUCAS DE ARAÚJO CAVALCANTI, em razão do pedido de cancelamento da inscrição, informado à Corregedoria, e ao pedido de não afastamento da jurisdição; (2) EVELLYNE FERRAZ CORREIA, EDUARDO HENRIQUE BRENNAND DORNELAS CÂMARA e RENATA CONCEIÇÃO NÓBREGA SANTOS, uma vez que se encontrarão em gozo de férias durante todo o período da realização do evento (PROAD 21534/2022);</text:p>
            <text:p text:style-name="P37"/>
            <text:p text:style-name="P40"><text:span text:style-name="T21">OS TRT6 GP n.º 380/2022</text:span><text:span text:style-name="T20"> – </text:span><text:span text:style-name="T22">Autoriza o Exmo. Desembargador SÉRGIO TORRES TEIXEIRA a afastar-se das suas atividades jurisdicionais no dia 16/11/2022, a fim </text:span><text:span text:style-name="T23">de participar </text:span><text:span text:style-name="T22">da 1ª Reunião do Comitê Científico de Assessoramento à Pesquisa da ENAMAT, em Brasília-DF (PROAD 21615/2022);</text:span></text:p>
            <text:p text:style-name="P38"/>
            <text:p text:style-name="P40"><text:span text:style-name="T21">OS TRT6 GP n.º 381/2022 – </text:span>Autoriza a Exma. Juíza ANA MARIA APARECIDA DE FREITAS, Titular da 15ª Vara do Trabalho de Recife, a afastar-se das suas atividades judicantes, a partir de 26/09/2022 até o término do seu mandato de Presidente da AMATRA VI (25/09/2024) – (PROAD 18178/2022).</text:p>
            <text:p text:style-name="P36"/>
            <text:p text:style-name="P40"><text:span text:style-name="T21">OS TRT6 GP n.º 382/2022</text:span><text:span text:style-name="T20"> – </text:span><text:span text:style-name="T22">AUTORIZA os(as) juízes(as) Ana Paula Mendonça Montalvão, Substituta do TRT6; Carla Janaína Moura Lacerda, Titular da Vara do Trabalho de Araripina; Cássia Barata de Moraes Santos, Substituta do TRT6; Gilberto Oliveira Freitas, Substituto do TRT6; Luiz Guilherme Silva Robazzi, Substituto do TRT6; Márcia de Windsor Nogueira, Titular da 2ª Vara do Trabalho do Recife; Paula Regina de Queiroz Monteiro Gonçalves Muniz, Titular da 16ª Vara do Trabalho do Recife; Regina Maura Maciel Lemos, Titular da 2ª Vara do Trabalho do Recife; Theanna de Alencar Borges, Substituta do TRT6; e Ticiano Maciel Costa, Juiz Substituto do TRT6 a se afastarem da jurisdição, no período de 11 a 14/11/2022, a fim de participarem dos Jogos Nacionais da ANAMATRA na cidade de Fortaleza/CE; Considera PREJUDICADO o pedido em relação às juízas Cássia Barata de Moraes Santos e Patrícia Pedrosa Souto Maior, em razão de o período coincidir com seus períodos de férias regulares; e INDEFERE o afastamento postulado, em relação às magistradas Ana Cristina da Silva, Titular da 1ª Vara do Trabalho de Olinda, e Patrícia Coelho Brandão Vieira, Titular da 4ª Vara do Trabalho de Jaboatão dos Guararapes, por possuírem processo aguardando prolação de sentença, com prazo vencido (PROAD 21273/2022);</text:span></text:p>
            <text:p text:style-name="P38"/>
            <text:p text:style-name="P40"><text:span text:style-name="T21">OS TRT6 GP n.º 383/2022</text:span><text:span text:style-name="T20"> – </text:span><text:span text:style-name="T22">Autoriza o </text:span><text:span text:style-name="T12">Exmo. Desembargador VALDIR JOSÉ SILVA DE CARVALHO a alterar suas férias, </text:span>referentes ao 1º período do exercício de 2022,<text:span text:style-name="T12"> </text:span><text:span text:style-name="T22">anteriormente marcadas para </text:span><text:span text:style-name="T12">o intervalo de 16/11 a 15/12/2022, para fruição no período de 21/11 a 20/12/2022, com abono pecuniário no terço final (PROAD 21656/2022);</text:span></text:p>
            <text:p text:style-name="P38"/>
            <text:p text:style-name="P40"><text:span text:style-name="T21">OS TRT6 GP n.º 384/2022</text:span><text:span text:style-name="T20"> – </text:span><text:span text:style-name="T22">Retifica erro material constante da Ordem de Serviço TRT GP n.º 382/2022, para que, onde consta “11) Regina Maura </text:span><text:soft-page-break/><text:span text:style-name="T22">Maciel Lemos, Titular da 2ª Vara do Trabalho do Recife;” passe a constar “11) Regina Maura Maciel Lemos, Titular da 2ª Vara do Trabalho de Caruaru” (PROAD 21273/2022);</text:span></text:p>
            <text:p text:style-name="P32"/>
            <text:p text:style-name="P41"><text:span text:style-name="T21">OS TRT6 GP n.º 386/2022</text:span><text:span text:style-name="T20"> – </text:span><text:span text:style-name="T22">Autoriza a Exma. Juíza ANA CRISTINA DA SILVA, Titular da 1ª Vara do Trabalho de Olinda, a compensar, no dia 14/11/2022, 1 (um) dia trabalhado no plantão judiciário (PROAD 22155/2022);</text:span></text:p>
            <text:p text:style-name="P39"/>
            <text:p text:style-name="P41"><text:span text:style-name="T21">OS TRT6 GP n.º 387/2022</text:span><text:span text:style-name="T20"> – </text:span><text:span text:style-name="T22">Autoriza a Exma. Juíza PATRÍCIA COELHO BRANDÃO VIEIRA, Titular da 4ª Vara do Trabalho de Jaboatão dos Guararapes, a compensar, no dia 14/11/2022, 1 (um) dia trabalhado no plantão judiciário (PROAD 22194/2022);</text:span></text:p>
            <text:p text:style-name="P39"/>
            <text:p text:style-name="P41"><text:span text:style-name="T21">OS TRT6 GP n.º 388/2022</text:span><text:span text:style-name="T20"> – </text:span><text:span text:style-name="T22">Declara cancelado o afastamento concedido, para participação no I Congresso Internacional da Escola Judicial do Tribunal Regional do Trabalho da 6ª Região, por meio da Ordem de Serviço TRT6-GP n.º 377/2022, às Juízas JULIANA LYRA BARBOSA E LAURA CAVALCANTI DE MORAES BOTELHO, nos dias 10 e 11/11/2022 </text:span><text:span text:style-name="T17">(PROAD 21534/2022);</text:span></text:p>
            <text:p text:style-name="P33"/>
            <text:p text:style-name="P41"><text:span text:style-name="T21">OS TRT6 GP n.º 390/2022</text:span><text:span text:style-name="T20"> – </text:span><text:span text:style-name="T18">Torna sem efeito, em parte, a Ordem de Serviço TRT6-GP n.º 382/2022, divulgada no DEJT de 10/11/2022, que autorizava a Exma. Juíza MÁRCIA DE WINDSOR NOGUEIRA, Titular da 2ª Vara do Trabalho do Recife, a se afastar da jurisdição, nos dias 11 e 14/11/2022, para declarar a referida magistrada autorizada a se afastar apenas no dia 14/11/2022, a fim de participar dos Jogos Nacionais da ANAMATRA; e declara prejudicado o requerimento em relação ao afastamento no dia 11/11/2022, por coincidir com data com afastamento anteriormente deferido (PROAD 21273/2022);</text:span></text:p>
            <text:p text:style-name="P31"/>
            <text:p text:style-name="P40"><text:span text:style-name="T21">OS TRT6 GP n.º 391/2022</text:span><text:span text:style-name="T20"> – </text:span><text:span text:style-name="T22">Autoriza a Exma. JUÍZA ANA CRISTINA DA SILVA, Titular da 1ª Vara do Trabalho de Olinda, a afastar-se das suas atividades jurisdicionais, </text:span><text:span text:style-name="T23">nos dias </text:span><text:span text:style-name="T22">17 e 18/11/2022</text:span><text:span text:style-name="T23">, a fim de participar </text:span><text:span text:style-name="T22">da “reunião das Comissões de estudos relativos a questões de gênero e de raça no Direito Internacional, no Direito Brasileiro, na Sociedade e na Magistratura” e do “Seminário Nacional Simone André Diniz: Justiça, Segurança Pública e Antirracismo", a serem realizados na ENAMAT, em Brasília/DF (PROAD 22140/2022);</text:span></text:p>
            <text:p text:style-name="P31"/>
            <text:p text:style-name="P40"><text:span text:style-name="T21">OS TRT6 GP n.º 396/2022 - </text:span>Autoriza o Exmo. Juiz SAULO BOSCO SOUZA DE MEDEIROS, Titular da 1ª Vara do Trabalho de Jaboatão dos Guararapes, a afastar-se da jurisdição nos dias 18, 23 e 25/11/2022, a fim de participar da 1ª Oficina de Formação de Laboratoristas do TRT6, que ocorrerá no espaço do Laboratório de Inovação do, TJPE (ESMAPE-TJPE) - (PROAD 22282/2022). </text:p>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_20_Char_20_Char1" style:display-name=" Char Ch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zh" style:country-asian="CN"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2-11-03T17:15:00</meta:creation-date>
    <dc:date>2022-11-17T11:53:20.467000000</dc:date>
    <meta:print-date>2022-11-16T14:38:00</meta:print-date>
    <meta:editing-cycles>105</meta:editing-cycles>
    <meta:editing-duration>PT11H20M47S</meta:editing-duration>
    <meta:generator>LibreOffice/6.0.0.3$Windows_X86_64 LibreOffice_project/64a0f66915f38c6217de274f0aa8e15618924765</meta:generator>
    <meta:document-statistic meta:table-count="2" meta:image-count="1" meta:object-count="0" meta:page-count="4" meta:paragraph-count="87" meta:word-count="1597" meta:character-count="10253" meta:non-whitespace-character-count="8699"/>
  </office:meta>
</office:document-meta>
</file>