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Verdana,Italic" svg:font-family="'Verdana,Italic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76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6.073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48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1.28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56" style:family="table-row">
      <style:table-row-properties style:min-row-height="1.33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Header" style:list-style-name="">
      <style:paragraph-properties fo:text-align="justify" style:justify-single-word="false">
        <style:tab-stops/>
      </style:paragraph-properties>
    </style:style>
    <style:style style:name="P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7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name-complex="Verdana,Bold" style:font-weight-complex="bold"/>
    </style:style>
    <style:style style:name="P13" style:family="paragraph" style:parent-style-name="Standard">
      <style:paragraph-properties style:snap-to-layout-grid="false"/>
      <style:text-properties fo:font-weight="bold" style:font-weight-asian="bold" style:font-name-complex="Verdana,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name-complex="Verdana,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name-complex="Verdana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Verdana,Italic" style:font-style-complex="italic"/>
    </style:style>
    <style:style style:name="P28" style:family="paragraph" style:parent-style-name="Standard">
      <style:paragraph-properties style:snap-to-layout-grid="false"/>
      <style:text-properties fo:color="#0000ff" fo:font-weight="bold" style:font-weight-asian="bold" style:font-name-complex="Courier New"/>
    </style:style>
    <style:style style:name="P29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30" style:family="paragraph" style:parent-style-name="Standard">
      <style:paragraph-properties fo:text-align="justify" style:justify-single-word="false"/>
      <style:text-properties style:font-name-complex="Courier New"/>
    </style:style>
    <style:style style:name="P31" style:family="paragraph" style:parent-style-name="Standard">
      <style:paragraph-properties fo:text-align="justify" style:justify-single-word="false"/>
      <style:text-properties style:font-name-complex="Verdana"/>
    </style:style>
    <style:style style:name="P32" style:family="paragraph" style:parent-style-name="Standard">
      <style:paragraph-properties style:snap-to-layout-grid="false"/>
      <style:text-properties fo:color="#3366ff" fo:font-weight="bold" style:font-weight-asian="bold" style:font-name-complex="Courier New"/>
    </style:style>
    <style:style style:name="P33" style:family="paragraph" style:parent-style-name="Standard">
      <style:paragraph-properties style:snap-to-layout-grid="false"/>
      <style:text-properties fo:color="#3366ff" fo:font-weight="bold" style:font-weight-asian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9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Verdana,Bold" style:font-weight-complex="bold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text-shadow="1pt 1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-complex="Verdana"/>
    </style:style>
    <style:style style:name="T7" style:family="text">
      <style:text-properties style:font-name-asian="Verdana"/>
    </style:style>
    <style:style style:name="T8" style:family="text">
      <style:text-properties style:font-weight-complex="bold"/>
    </style:style>
    <style:style style:name="T9" style:family="text">
      <style:text-properties fo:color="#222222" fo:background-color="#ffffff" loext:char-shading-value="0" style:font-name-complex="Arial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name-complex="Verdana,Italic" style:font-style-complex="italic"/>
    </style:style>
    <style:style style:name="T12" style:family="text">
      <style:text-properties fo:color="#0000ff" fo:font-weight="bold" style:font-weight-asian="bold"/>
    </style:style>
    <style:style style:name="T13" style:family="text">
      <style:text-properties style:font-name-complex="Courier New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7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1"/>
            <text:p text:style-name="P1">PAUTA </text:p>
            <text:p text:style-name="P1">SESSÃO ADMINISTRATIVA</text:p>
            <text:p text:style-name="P1"/>
            <text:p text:style-name="P1">21 de outubro de 2019</text:p>
            <text:p text:style-name="P1"><text:span text:style-name="T1">10:30</text:span></text:p>
          </table:table-cell>
          <table:table-cell table:style-name="Tabela1.B1" office:value-type="string">
            <text:p text:style-name="P36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37">TRIBUNAL REGIONAL DO TRABALHO DA 6ª REGIÃO</text:p>
            <text:p text:style-name="P38">Gabinete da Presidência</text:p>
            <text:p text:style-name="P3"/>
          </table:table-cell>
        </table:table-row>
      </table:table>
      <text:h text:style-name="P5" text:outline-level="1"/>
      <text:h text:style-name="P5" text:outline-level="1">PAUTA</text:h>
      <text:p text:style-name="P21"/>
      <text:p text:style-name="P39">* <text:span text:style-name="T1">OS PROCESSOS EM PROAD PODEM SER CONSULTADOS NO PRÓPRIO SISTEMA.</text:span></text:p>
      <text:p text:style-name="P9"/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1.</text:p>
          </table:table-cell>
          <table:table-cell table:style-name="Tabela2.A1" table:number-columns-spanned="2" office:value-type="string">
            <text:p text:style-name="P23"><text:span text:style-name="T1">Aprovação da Ata da Sessão Administrativa do dia 14/10/2019;</text:span></text:p>
            <text:p text:style-name="P11"/>
          </table:table-cell>
          <table:covered-table-cell/>
        </table:table-row>
        <table:table-row table:style-name="Tabela2.1">
          <table:table-cell table:style-name="Tabela2.A1" table:number-rows-spanned="5" office:value-type="string">
            <text:p text:style-name="P9">2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0">PROAD TRT nº 16418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5">Associação dos Magistrados da Justiça do Trabalho da Sexta Região - AMATRA VI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24">Camila Augusta Cabral Vasconcellos - Juíza do Trabalho Substitut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2"><text:span text:style-name="T8">Concessão de Regime Especial </text:span><text:span text:style-name="T9">(apreciação para fins do art. 149, §1º do Regimento Interno do TRT6)</text:span>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22"><text:span text:style-name="T10">Comunicação enviada aos Membros desta Corte - OF. TRT–STP nº 136/2019– Circular;</text:span></text:p>
            <text:p text:style-name="P27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9">3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22"><text:span text:style-name="T1">PROAD TRT nº 17344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Ivanildo da Cunha Andrade – Desembargador aposentad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2">Complementação de pagamento de indenização de férias;</text:p>
            <text:p text:style-name="P22"/>
          </table:table-cell>
        </table:table-row>
        <table:table-row table:style-name="Tabela2.1">
          <table:table-cell table:style-name="Tabela2.A1" table:number-rows-spanned="3" office:value-type="string">
            <text:p text:style-name="P9">4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22"><text:span text:style-name="T1">PROAD TRT nº 19454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Eneida Melo Correi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2">Autorização para afastamento das atividades judicantes;</text:p>
            <text:p text:style-name="P22"/>
          </table:table-cell>
        </table:table-row>
        <table:table-row table:style-name="Tabela2.1">
          <table:table-cell table:style-name="Tabela2.A1" table:number-rows-spanned="3" office:value-type="string">
            <text:p text:style-name="P9">5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22"><text:span text:style-name="T1">PROAD TRT nº 20065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Ivan de Souza Valença Alves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2">Autorização para afastamento das atividades judicantes;</text:p>
            <text:p text:style-name="P22"/>
          </table:table-cell>
        </table:table-row>
        <table:table-row table:style-name="Tabela2.1">
          <table:table-cell table:style-name="Tabela2.A1" table:number-rows-spanned="3" office:value-type="string">
            <text:p text:style-name="P9">6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22"><text:span text:style-name="T1">PROAD TRT nº 20039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Virgínio Henriques de Sá Benevides – Juiz Titular da 2ª VT de Goiana, convocado no Gab. da Desembargadora Maria do Socorro Silva Emerencian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2">Autorização para afastamento das atividades judicantes;</text:p>
            <text:p text:style-name="P22"/>
          </table:table-cell>
        </table:table-row>
        <table:table-row table:style-name="Tabela2.1">
          <table:table-cell table:style-name="Tabela2.A1" table:number-rows-spanned="3" office:value-type="string">
            <text:p text:style-name="P9">7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22"><text:span text:style-name="T1">PROAD TRT nº 20138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Andréa Keust Bandeira de Melo – Juíza Titular da 8ª VT do Recife, convocada no Gab. do Des. Eduardo Pugliesi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2">Autorização para afastamento das atividades judicantes;</text:p>
            <text:p text:style-name="P22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P22"><text:span text:style-name="T1">Referência</text:span>:</text:p>
          </table:table-cell>
          <table:table-cell table:style-name="Tabela2.A1" office:value-type="string">
            <text:p text:style-name="P22"><text:span text:style-name="T2">PROAD TRT nº 18584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0">Requerente:</text:p>
          </table:table-cell>
          <table:table-cell table:style-name="Tabela2.A1" office:value-type="string">
            <text:p text:style-name="P31">Élbia Lídice Spenser Dowsley – Juíza Substitut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31">Concessão de período de trânsito;</text:p>
            <text:p text:style-name="P31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9.</text:span></text:p>
          </table:table-cell>
          <table:table-cell table:style-name="Tabela2.A1" office:value-type="string">
            <text:p text:style-name="P22"><text:span text:style-name="T1">Referência</text:span>:</text:p>
          </table:table-cell>
          <table:table-cell table:style-name="Tabela2.A1" office:value-type="string">
            <text:p text:style-name="P22"><text:span text:style-name="T2">PROAD TRT nº 18596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0">Requerente:</text:p>
          </table:table-cell>
          <table:table-cell table:style-name="Tabela2.A1" office:value-type="string">
            <text:p text:style-name="P31">Alexandre Franco Vieira – Juiz Substitut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31">Concessão de período de trânsito;</text:p>
            <text:p text:style-name="P31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10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5">PROAD TRT nº 19229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30">Leandro Fernandez Teixeira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2">Autorização para afastamento das atividades judicantes;</text:p>
            <text:p text:style-name="P22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11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5">PROAD TRT nº 19510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30">Leonardo Pessoa Burgos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2">Autorização para afastamento das atividades judicantes;</text:p>
            <text:p text:style-name="P22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12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22"><text:span text:style-name="T1">PROAD TRT nº 19655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Roberta Corrêa de Araújo – Juíza Titular da 14ª Vara do Trabalho de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2">Autorização para afastamento das atividades judicantes;</text:p>
            <text:p text:style-name="P22"/>
          </table:table-cell>
        </table:table-row>
        <table:table-row table:style-name="Tabela2.1">
          <table:table-cell table:style-name="Tabela2.A1" table:number-rows-spanned="4" office:value-type="string">
            <text:p text:style-name="Standard"><text:span text:style-name="T1"/></text:p>
            <text:p text:style-name="Standard"><text:span text:style-name="T1">13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22"><text:span text:style-name="T3">PROAD TRT nº </text:span><text:span text:style-name="T1">12106</text:span><text:span text:style-name="T3">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Antônio Avelar Silva de Almeida – Analista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2">Embargos Declaratórios em Recurso Administrativo;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22"><text:span text:style-name="T10">Comunicação enviada aos Membros desta Corte - OF. TRT–STP nº 136/2019– Circular;</text:span></text:p>
            <text:p text:style-name="P26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9">14.</text:p>
          </table:table-cell>
          <table:table-cell table:style-name="Tabela2.A1" office:value-type="string">
            <text:p text:style-name="P22"><text:span text:style-name="T1">Referência</text:span>:</text:p>
          </table:table-cell>
          <table:table-cell table:style-name="Tabela2.A1" office:value-type="string">
            <text:p text:style-name="P22"><text:span text:style-name="T2">PROAD TRT nº 18738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0">Requerente:</text:p>
          </table:table-cell>
          <table:table-cell table:style-name="Tabela2.A1" office:value-type="string">
            <text:p text:style-name="P31">Amaury de Oliveira Xavier Ramos Filho – Juiz Titular da 2ª Vara do Trabalho de Ribeir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22"><text:span text:style-name="T6">Aposentadoria voluntária;</text:span></text:p>
            <text:p text:style-name="P31"/>
          </table:table-cell>
        </table:table-row>
        <table:table-row table:style-name="Tabela2.1">
          <table:table-cell table:style-name="Tabela2.A1" table:number-rows-spanned="3" office:value-type="string">
            <text:p text:style-name="P9">15.</text:p>
          </table:table-cell>
          <table:table-cell table:style-name="Tabela2.A1" office:value-type="string">
            <text:p text:style-name="P22"><text:span text:style-name="T1">Referência</text:span>:</text:p>
          </table:table-cell>
          <table:table-cell table:style-name="Tabela2.A1" office:value-type="string">
            <text:p text:style-name="P22"><text:span text:style-name="T2">PROAD TRT nº 1318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0">Requerente:</text:p>
          </table:table-cell>
          <table:table-cell table:style-name="Tabela2.A1" office:value-type="string">
            <text:p text:style-name="P22"><text:span text:style-name="T6">Fátima de Lourdes Borba de Araújo Queiroz 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31">Aposentadoria voluntária (art. 3º da EC 47/2005)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16.</text:span></text:p>
          </table:table-cell>
          <table:table-cell table:style-name="Tabela2.A1" office:value-type="string">
            <text:p text:style-name="P22"><text:span text:style-name="T1">Referência</text:span>:</text:p>
          </table:table-cell>
          <table:table-cell table:style-name="Tabela2.A1" office:value-type="string">
            <text:p text:style-name="P14">PROAD TRT nº 16703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0">Requerente:</text:p>
          </table:table-cell>
          <table:table-cell table:style-name="Tabela2.A1" office:value-type="string">
            <text:p text:style-name="P31">Vera Lúcia Santiago Cerqueira de Melo – Analista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31">Aposentadoria voluntária (art. 3º da EC 47/2005)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17.</text:span></text:p>
          </table:table-cell>
          <table:table-cell table:style-name="Tabela2.A1" office:value-type="string">
            <text:p text:style-name="P22"><text:span text:style-name="T1">Referência</text:span>:</text:p>
          </table:table-cell>
          <table:table-cell table:style-name="Tabela2.A1" office:value-type="string">
            <text:p text:style-name="P14">PROAD TRT nº 17264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0">Requerente:</text:p>
          </table:table-cell>
          <table:table-cell table:style-name="Tabela2.A1" office:value-type="string">
            <text:p text:style-name="P22"><text:span text:style-name="T6">Luiz Ernesto Ribeiro – Analista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31">Aposentadoria voluntária (art. 3º da EC 47/2005)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18.</text:span></text:p>
          </table:table-cell>
          <table:table-cell table:style-name="Tabela2.A1" office:value-type="string">
            <text:p text:style-name="P22"><text:span text:style-name="T1">Referência</text:span>:</text:p>
          </table:table-cell>
          <table:table-cell table:style-name="Tabela2.A1" office:value-type="string">
            <text:p text:style-name="P22"><text:span text:style-name="T2">PROAD TRT nº 1902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0">Requerente:</text:p>
          </table:table-cell>
          <table:table-cell table:style-name="Tabela2.A1" office:value-type="string">
            <text:p text:style-name="P22"><text:span text:style-name="T6">Maria Gorette Vilela 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22"><text:span text:style-name="T6">Aposentadoria voluntária (art. 6º da EC 41/2003);</text:span></text:p>
            <text:p text:style-name="P31"/>
          </table:table-cell>
        </table:table-row>
        <table:table-row table:style-name="Tabela2.56">
          <table:table-cell table:style-name="Tabela2.A1" office:value-type="string">
            <text:p text:style-name="Standard"><text:span text:style-name="T15">19. </text:span></text:p>
          </table:table-cell>
          <table:table-cell table:style-name="Tabela2.A1" table:number-columns-spanned="2" office:value-type="string">
            <text:p text:style-name="P11">REFERENDAR:</text:p>
            <text:p text:style-name="P11"/>
            <text:p text:style-name="P11"/>
            <text:p text:style-name="P23"><text:soft-page-break/><text:span text:style-name="T1">OS TRT6 GP Nº 297/2019 </text:span>– Autoriza o afastamento da Juíza Ana Maria Aparecida de Freitas de suas funções judicantes, nos dias 16, 17 e 18/10/2019 (PROAD 19401/2019);</text:p>
            <text:p text:style-name="P23"/>
            <text:p text:style-name="P23"><text:span text:style-name="T1">OS TRT6 GP Nº 298/2019 </text:span>– Autoriza o afastamento do Juiz Lucas de Araújo Cavalcanti de suas funções judicantes, nos dias 16, 17 e 18/10/2019 (PROAD 19372/2019);</text:p>
            <text:p text:style-name="P23"/>
            <text:p text:style-name="P23"><text:span text:style-name="T1">OS TRT6 GP Nº 302/2019 </text:span>– Autoriza o afastamento do Juiz Fábio José Ribeiro Dantas Furtado de suas funções judicantes, nos dias 16, 17 e 18/10/2019 (PROAD 19636/2019).</text:p>
            <text:p text:style-name="P11"/>
          </table:table-cell>
          <table:covered-table-cell/>
        </table:table-row>
      </table:table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Verdana,Italic" svg:font-family="'Verdana,Italic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><text:span text:style-name="MT1"/></text:p>
        <text:p text:style-name="MP3"/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10-08T11:00:00</meta:creation-date>
    <dc:date>2019-10-18T11:04:01.161000000</dc:date>
    <meta:print-date>2019-10-16T11:09:00</meta:print-date>
    <meta:editing-cycles>67</meta:editing-cycles>
    <meta:editing-duration>PT3H54M51S</meta:editing-duration>
    <meta:generator>LibreOffice/6.0.0.3$Windows_X86_64 LibreOffice_project/64a0f66915f38c6217de274f0aa8e15618924765</meta:generator>
    <meta:document-statistic meta:table-count="2" meta:image-count="1" meta:object-count="0" meta:page-count="3" meta:paragraph-count="139" meta:word-count="570" meta:character-count="3902" meta:non-whitespace-character-count="3451"/>
  </office:meta>
</office:document-meta>
</file>