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-Italic" svg:font-family="Verdana-Italic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-Italic" style:font-style-complex="italic"/>
    </style:style>
    <style:style style:name="P6" style:family="paragraph" style:parent-style-name="Standard">
      <style:text-properties fo:font-weight="bold" style:font-weight-asian="bold" style:font-name-complex="Courier New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Courier New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color="#0000ff" fo:font-weight="bold" style:font-weight-asian="bold" style:font-name-complex="Verdana,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Verdana-Italic" style:font-style-complex="italic"/>
    </style:style>
    <style:style style:name="T5" style:family="text">
      <style:text-properties fo:font-weight="bold" style:font-weight-asian="bold" style:font-name-complex="Verdana,Bold" style:font-weight-complex="bold"/>
    </style:style>
    <style:style style:name="T6" style:family="text">
      <style:text-properties fo:font-weight="bold" style:font-weight-asian="bold" style:font-name-complex="Courier New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text-shadow="1pt 1pt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-complex="Verdana,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 VIRTUAL</text:p>
            <text:p text:style-name="P19"/>
            <text:p text:style-name="P19">21 de setembro<text:span text:style-name="T1"> </text:span>de 2020</text:p>
            <text:p text:style-name="P19"><text:span text:style-name="T2">Início: 10h45</text:span></text:p>
            <text:p text:style-name="P21">Término: 12h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3"/>
          </table:table-cell>
        </table:table-row>
      </table:table>
      <text:h text:style-name="P28" text:outline-level="1"/>
      <text:h text:style-name="P28" text:outline-level="1">PAUTA</text:h>
      <text:p text:style-name="P8"/>
      <text:p text:style-name="P9">(Convocados todos os Membros da Corte)</text:p>
      <text:p text:style-name="P9"/>
      <text:p text:style-name="P18">* <text:span text:style-name="T2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1"><text:span text:style-name="T2">Aprovação da Ata da Sessão Administrativa Virtual do dia 14/9/2020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1"><text:span text:style-name="T2">Apreciação da proposta de alteração </text:span><text:span text:style-name="T3">da Resolução Administrativa TRT n.º 14/2014, que dispõe sobre o Plantão Judiciário no âmbito do TRT6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11"><text:span text:style-name="T4">Apreciação da minuta de Resolução Administrativa que altera a RA TRT n.º 04/2000 e estabelece medidas para viabilizar a atermação virtual e o atendimento virtual dos jurisdicionados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2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2">PROAD TRT nº 14252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Ladislau de Souza Leão Arox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1">Revisão de aposentadoria;</text:span>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Standard"><text:span text:style-name="T2">5.</text:span></text:p>
          </table:table-cell>
          <table:table-cell table:style-name="Tabela2.A1" table:number-columns-spanned="2" office:value-type="string">
            <text:p text:style-name="P11"><text:span text:style-name="T6">Voto de pesar, em razão do falecimento do Senhor Francisco de Assis Chaves Fragoso, Advogado do Sindicato dos Vigilantes - </text:span><text:span text:style-name="T8">SINDESV-PE</text:span><text:span text:style-name="T6">;</text:span>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6.</text:span></text:p>
          </table:table-cell>
          <table:table-cell table:style-name="Tabela2.A1" table:number-columns-spanned="2" office:value-type="string">
            <text:p text:style-name="P11"><text:span text:style-name="T6">Voto de pesar, em razão do falecimento do Senhor José Plínio Vieira de Sousa, cunhado da Desembargadora Nise Pedroso e irmão do servidor (aposentado) Elias Vieira de Sousa;</text:span></text:p>
            <text:p text:style-name="P7"/>
          </table:table-cell>
          <table:covered-table-cell/>
        </table:table-row>
      </table:table>
      <text:h text:style-name="P22" text:outline-level="1"/>
      <text:h text:style-name="P22" text:outline-level="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Verdana-Italic" svg:font-family="Verdana-Italic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8-21T18:49:00</meta:creation-date>
    <dc:creator>asc</dc:creator>
    <dc:date>2020-09-17T11:38:00</dc:date>
    <meta:print-date>2019-07-31T10:57:00</meta:print-date>
    <meta:editing-cycles>26</meta:editing-cycles>
    <meta:editing-duration>PT1H52M</meta:editing-duration>
    <meta:document-statistic meta:table-count="2" meta:image-count="1" meta:object-count="0" meta:page-count="1" meta:paragraph-count="28" meta:word-count="169" meta:character-count="1066" meta:non-whitespace-character-count="922"/>
    <meta:generator>LibreOffice/6.0.0.3$Windows_X86_64 LibreOffice_project/64a0f66915f38c6217de274f0aa8e15618924765</meta:generator>
  </office:meta>
</office:document-meta>
</file>